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9.775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>
            <text:p>NOMBRE PUNTO</text:p>
          </table:table-cell>
          <table:table-cell table:style-name="ce1" office:value-type="string" calcext:value-type="string">
            <text:p>DIRECCION</text:p>
          </table:table-cell>
          <table:table-cell table:style-name="ce1" office:value-type="string" calcext:value-type="string">
            <text:p>MODALIDAD DE PAGO</text:p>
          </table:table-cell>
          <table:table-cell table:style-name="ce1" office:value-type="string" calcext:value-type="string">
            <text:p>HORARIO DE ATENCI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co Pasto</text:p>
          </table:table-cell>
          <table:table-cell table:style-name="ce2" office:value-type="string" calcext:value-type="string">
            <text:p>CALLE 22 NO. 6 - 61 LOCAL B1 Y B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incipal Pasto</text:p>
          </table:table-cell>
          <table:table-cell table:style-name="ce2" office:value-type="string" calcext:value-type="string">
            <text:p>CALLE 17 NO. 25 - 4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ito Pasto</text:p>
          </table:table-cell>
          <table:table-cell table:style-name="ce2" office:value-type="string" calcext:value-type="string">
            <text:p>CARRERA 22 B NO. 2 - 57 AVENIDA PANAMERICAN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Norte</text:p>
          </table:table-cell>
          <table:table-cell table:style-name="ce2" office:value-type="string" calcext:value-type="string">
            <text:p>CALLE 20 NO. 34 - 24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incipal Pasto</text:p>
          </table:table-cell>
          <table:table-cell table:style-name="ce2" office:value-type="string" calcext:value-type="string">
            <text:p>CALLE 17 NO. 25 - 4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incipal Pasto</text:p>
          </table:table-cell>
          <table:table-cell table:style-name="ce2" office:value-type="string" calcext:value-type="string">
            <text:p>CALLE 17 NO. 25 - 4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spital Univ Narino</text:p>
          </table:table-cell>
          <table:table-cell table:style-name="ce2" office:value-type="string" calcext:value-type="string">
            <text:p>CALLE 22 NO. 7 - 93 PARQUE BOLÍVAR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centro Pasto</text:p>
          </table:table-cell>
          <table:table-cell table:style-name="ce2" office:value-type="string" calcext:value-type="string">
            <text:p>CARRERA 34 NO. 11 - 78 LOCAL 105 CENTRO COMERCIAL UNI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centro Pasto</text:p>
          </table:table-cell>
          <table:table-cell table:style-name="ce2" office:value-type="string" calcext:value-type="string">
            <text:p>AVENIDA PANAMERICANA CALLE 1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que Narino Pasto</text:p>
          </table:table-cell>
          <table:table-cell table:style-name="ce2" office:value-type="string" calcext:value-type="string">
            <text:p>CALLE 18 NO. 24-11 PARQUE NARIÑ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que Narino Pasto</text:p>
          </table:table-cell>
          <table:table-cell table:style-name="ce2" office:value-type="string" calcext:value-type="string">
            <text:p>CALLE 18 NO. 24 - 1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Norte</text:p>
          </table:table-cell>
          <table:table-cell table:style-name="ce2" office:value-type="string" calcext:value-type="string">
            <text:p>CALLE 20 NO. 34 - 24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spital San Pedro</text:p>
          </table:table-cell>
          <table:table-cell table:style-name="ce2" office:value-type="string" calcext:value-type="string">
            <text:p>Calle 16 Carrera 43 Esquina - Barrio San Ped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kosto Pasto</text:p>
          </table:table-cell>
          <table:table-cell table:style-name="ce2" office:value-type="string" calcext:value-type="string">
            <text:p>Calle 80 No. 65 – 14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enida De Las Américas 1</text:p>
          </table:table-cell>
          <table:table-cell table:style-name="ce2" office:value-type="string" calcext:value-type="string">
            <text:p>Avenida de las Américas con calle 19 esquina, Past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enida De Las Américas 2</text:p>
          </table:table-cell>
          <table:table-cell table:style-name="ce2" office:value-type="string" calcext:value-type="string">
            <text:p>Avenida de las Américas con calle 19 esquina, Past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uerzo Unico Pasto</text:p>
          </table:table-cell>
          <table:table-cell table:style-name="ce2" office:value-type="string" calcext:value-type="string">
            <text:p>CALLE 22 NO. 6 - 61 LOCAL B1 Y B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kosto Parque Bolivar</text:p>
          </table:table-cell>
          <table:table-cell table:style-name="ce2" office:value-type="string" calcext:value-type="string">
            <text:p>Carrera 22 No. 6 -28 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eropuerto Pasto</text:p>
          </table:table-cell>
          <table:table-cell table:style-name="ce2" office:value-type="string" calcext:value-type="string">
            <text:p>Aeropuerto Antonio Nariñ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red085</text:p>
          </table:table-cell>
          <table:table-cell table:style-name="ce2" office:value-type="string" calcext:value-type="string">
            <text:p>CL 19 # 22 50 BRR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red087</text:p>
          </table:table-cell>
          <table:table-cell table:style-name="ce2" office:value-type="string" calcext:value-type="string">
            <text:p>CL 17 # 20 95 BRR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red088</text:p>
          </table:table-cell>
          <table:table-cell table:style-name="ce2" office:value-type="string" calcext:value-type="string">
            <text:p>CL 19 # 21 B 32 BRR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red089</text:p>
          </table:table-cell>
          <table:table-cell table:style-name="ce2" office:value-type="string" calcext:value-type="string">
            <text:p>CL 16 # 22 A 13 BRR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red090</text:p>
          </table:table-cell>
          <table:table-cell table:style-name="ce2" office:value-type="string" calcext:value-type="string">
            <text:p>CL 18 # 25 43 BRR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red091</text:p>
          </table:table-cell>
          <table:table-cell table:style-name="ce2" office:value-type="string" calcext:value-type="string">
            <text:p>CR 23 # 16 46 BRR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emium Pasto</text:p>
          </table:table-cell>
          <table:table-cell table:style-name="ce2" office:value-type="string" calcext:value-type="string">
            <text:p>CL 20 A # 2 29 BRR PAST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ime Arturo Vallejo</text:p>
          </table:table-cell>
          <table:table-cell table:style-name="ce2" office:value-type="string" calcext:value-type="string">
            <text:p>MZ 27 C 8 BRR CHAMBU II ETAP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riedades Y Papeleria</text:p>
          </table:table-cell>
          <table:table-cell table:style-name="ce2" office:value-type="string" calcext:value-type="string">
            <text:p>MZ 12 CA 14 BRR CORAZON DE JESUS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rgas Nariño</text:p>
          </table:table-cell>
          <table:table-cell table:style-name="ce2" office:value-type="string" calcext:value-type="string">
            <text:p>SEC 1 AQUINE 3 BRR AQUINE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udad Net</text:p>
          </table:table-cell>
          <table:table-cell table:style-name="ce2" office:value-type="string" calcext:value-type="string">
            <text:p>CALLE 5A OESTE 36B-08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conecxionciber</text:p>
          </table:table-cell>
          <table:table-cell table:style-name="ce2" office:value-type="string" calcext:value-type="string">
            <text:p>MANZANA C CASA 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dicnet</text:p>
          </table:table-cell>
          <table:table-cell table:style-name="ce2" office:value-type="string" calcext:value-type="string">
            <text:p>CARRERA 2 # 23C-43 () PASTO NARIN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rogueria Multifarma La 7A</text:p>
          </table:table-cell>
          <table:table-cell table:style-name="ce2" office:value-type="string" calcext:value-type="string">
            <text:p>CL 7 # 35-73 BRR SAN VICENTE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Casa De La Variedad</text:p>
          </table:table-cell>
          <table:table-cell table:style-name="ce2" office:value-type="string" calcext:value-type="string">
            <text:p>CALLE 19 # 05 () PASTO NARIN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nalera Blanquita</text:p>
          </table:table-cell>
          <table:table-cell table:style-name="ce2" office:value-type="string" calcext:value-type="string">
            <text:p>CL 4 BRR SAN MARTIN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pagos Avenida Aranda</text:p>
          </table:table-cell>
          <table:table-cell table:style-name="ce2" office:value-type="string" calcext:value-type="string">
            <text:p>CL 22 BIS # 28 - 234 BRR AVENIDA ARAND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cell Jh</text:p>
          </table:table-cell>
          <table:table-cell table:style-name="ce2" office:value-type="string" calcext:value-type="string">
            <text:p>MZ B CASA 7 BRR PORVENIR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enda El Tejar</text:p>
          </table:table-cell>
          <table:table-cell table:style-name="ce2" office:value-type="string" calcext:value-type="string">
            <text:p>CR 3A # 19 20 BRR TEJAR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peleria</text:p>
          </table:table-cell>
          <table:table-cell table:style-name="ce2" office:value-type="string" calcext:value-type="string">
            <text:p>CL 12 G # 7 - 8 BRR SAN MARTIN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max</text:p>
          </table:table-cell>
          <table:table-cell table:style-name="ce2" office:value-type="string" calcext:value-type="string">
            <text:p>CL 12 # 16 A 31 BRR AVENIDA BOYACA PAST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market Mi Tierra</text:p>
          </table:table-cell>
          <table:table-cell table:style-name="ce2" office:value-type="string" calcext:value-type="string">
            <text:p>CR 21 # 30 49 BRR SIMON BOLIVAR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ybernet</text:p>
          </table:table-cell>
          <table:table-cell table:style-name="ce2" office:value-type="string" calcext:value-type="string">
            <text:p>CRR DE GENOY BRR ESCUELA GENOY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ltiservicios Y Soluciones Pasto</text:p>
          </table:table-cell>
          <table:table-cell table:style-name="ce2" office:value-type="string" calcext:value-type="string">
            <text:p>CR 19 B # 18 24 BRR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riedades Sara Maria</text:p>
          </table:table-cell>
          <table:table-cell table:style-name="ce2" office:value-type="string" calcext:value-type="string">
            <text:p>CL 5 # 33 73 BRR SAN VICENTE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istaleria Y Variedades El Centro</text:p>
          </table:table-cell>
          <table:table-cell table:style-name="ce2" office:value-type="string" calcext:value-type="string">
            <text:p>CL TELECOM BRR CALLE TELECOM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rreteria J Bernal</text:p>
          </table:table-cell>
          <table:table-cell table:style-name="ce2" office:value-type="string" calcext:value-type="string">
            <text:p>MANZANA I CASA 35 B SANTA MONIC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enda Daniel</text:p>
          </table:table-cell>
          <table:table-cell table:style-name="ce2" office:value-type="string" calcext:value-type="string">
            <text:p>CL. 6B #7-145 PASTO NARIO COLOMBI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pagos De Narino Ltda San Andres</text:p>
          </table:table-cell>
          <table:table-cell table:style-name="ce2" office:value-type="string" calcext:value-type="string">
            <text:p>CALLE 16 29 34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eteria Tel Y Mekatos Club Colombia</text:p>
          </table:table-cell>
          <table:table-cell table:style-name="ce2" office:value-type="string" calcext:value-type="string">
            <text:p>CARRERA 41 A 15 B 56 SAN JUAN DE DIOS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riedades R Y S</text:p>
          </table:table-cell>
          <table:table-cell table:style-name="ce2" office:value-type="string" calcext:value-type="string">
            <text:p>CALLE 19 22 06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activa Tienda Tecnologica</text:p>
          </table:table-cell>
          <table:table-cell table:style-name="ce2" office:value-type="string" calcext:value-type="string">
            <text:p>CALLE 10 26 251 LA AUROR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macen Y Variedades La 16 Pasto</text:p>
          </table:table-cell>
          <table:table-cell table:style-name="ce2" office:value-type="string" calcext:value-type="string">
            <text:p>CARRERA 30 16B 60 LOCAL 10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ltiservicios Y Soluciones Pasto</text:p>
          </table:table-cell>
          <table:table-cell table:style-name="ce2" office:value-type="string" calcext:value-type="string">
            <text:p>CARRERA 19 BIS NO.18 24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peleria D&amp;M</text:p>
          </table:table-cell>
          <table:table-cell table:style-name="ce2" office:value-type="string" calcext:value-type="string">
            <text:p>CARRERA 3C CASA 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ca 10 La Aurora</text:p>
          </table:table-cell>
          <table:table-cell table:style-name="ce2" office:value-type="string" calcext:value-type="string">
            <text:p>CALLE 10 32 3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ybernet Comunicaciones</text:p>
          </table:table-cell>
          <table:table-cell table:style-name="ce2" office:value-type="string" calcext:value-type="string">
            <text:p>CARRERA 1A 21B 0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express Pasto</text:p>
          </table:table-cell>
          <table:table-cell table:style-name="ce2" office:value-type="string" calcext:value-type="string">
            <text:p>CALLE 23 C 6 18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cka Tienda De Regalos</text:p>
          </table:table-cell>
          <table:table-cell table:style-name="ce2" office:value-type="string" calcext:value-type="string">
            <text:p>CARRERA 24 13 7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eleria Choco Pan</text:p>
          </table:table-cell>
          <table:table-cell table:style-name="ce2" office:value-type="string" calcext:value-type="string">
            <text:p>CALLE 18 17 11 AV IDEM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rogas Marnog</text:p>
          </table:table-cell>
          <table:table-cell table:style-name="ce2" office:value-type="string" calcext:value-type="string">
            <text:p>CARRERA 2 21 B 7 SANTA BARBAR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go Express Pasto La Floresta</text:p>
          </table:table-cell>
          <table:table-cell table:style-name="ce2" office:value-type="string" calcext:value-type="string">
            <text:p>MZ 2 CASA 1 P 1 LA FLOREST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go Express Pasto San Andres</text:p>
          </table:table-cell>
          <table:table-cell table:style-name="ce2" office:value-type="string" calcext:value-type="string">
            <text:p>CARRERA 29 16 B 34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go Express Pasto El Tejar</text:p>
          </table:table-cell>
          <table:table-cell table:style-name="ce2" office:value-type="string" calcext:value-type="string">
            <text:p>CR 3 19 A 04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go Express Pasto El Prado</text:p>
          </table:table-cell>
          <table:table-cell table:style-name="ce2" office:value-type="string" calcext:value-type="string">
            <text:p>CARRERA 17 B 21 1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gela Gloriseth Chalparpued Ojeda</text:p>
          </table:table-cell>
          <table:table-cell table:style-name="ce2" office:value-type="string" calcext:value-type="string">
            <text:p>MANZANA <text:s/>I <text:s text:c="2"/>CS <text:s/>3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go Express Pasto La Carolina</text:p>
          </table:table-cell>
          <table:table-cell table:style-name="ce2" office:value-type="string" calcext:value-type="string">
            <text:p>CRA 1 C No. 23C - 3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final Ltda Pasto</text:p>
          </table:table-cell>
          <table:table-cell table:style-name="ce2" office:value-type="string" calcext:value-type="string">
            <text:p>CRA 29 18 41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ludulces</text:p>
          </table:table-cell>
          <table:table-cell table:style-name="ce2" office:value-type="string" calcext:value-type="string">
            <text:p>CALLE 3 SUR 22 E 1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riedades La Pana</text:p>
          </table:table-cell>
          <table:table-cell table:style-name="ce2" office:value-type="string" calcext:value-type="string">
            <text:p>KILOMETRO 7 VIA SUR BOTANILLA CORRREGIMIENTO CATAMBUC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cell J.H</text:p>
          </table:table-cell>
          <table:table-cell table:style-name="ce2" office:value-type="string" calcext:value-type="string">
            <text:p>MZ B CASA 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enda Valentina Chaves</text:p>
          </table:table-cell>
          <table:table-cell table:style-name="ce2" office:value-type="string" calcext:value-type="string">
            <text:p>MNZ 42 CS 1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permercado Briela </text:p>
          </table:table-cell>
          <table:table-cell table:style-name="ce2" office:value-type="string" calcext:value-type="string">
            <text:p>CARRERA 3 A NO 3-16 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go Exprees Pasto La Josefina</text:p>
          </table:table-cell>
          <table:table-cell table:style-name="ce2" office:value-type="string" calcext:value-type="string">
            <text:p>CR 4 27 10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go Express Pasto Centro Pasaje Corazon De Jesus</text:p>
          </table:table-cell>
          <table:table-cell table:style-name="ce2" office:value-type="string" calcext:value-type="string">
            <text:p>CLL 18 24-3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go Express Pasto El Calvario</text:p>
          </table:table-cell>
          <table:table-cell table:style-name="ce2" office:value-type="string" calcext:value-type="string">
            <text:p>CR 24 27 2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ra Maria Multiservicios</text:p>
          </table:table-cell>
          <table:table-cell table:style-name="ce2" office:value-type="string" calcext:value-type="string">
            <text:p>CALLE 18A 42 10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imarket Mi Tierra</text:p>
          </table:table-cell>
          <table:table-cell table:style-name="ce2" office:value-type="string" calcext:value-type="string">
            <text:p>CRA 6A NRO. 16D-50 TERMINAL DE TRANSPORTES DE PASTO LOCAL 151 - 15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rti Briela</text:p>
          </table:table-cell>
          <table:table-cell table:style-name="ce2" office:value-type="string" calcext:value-type="string">
            <text:p>CALLE 4 4 102 CORREGIMINETO JONGOVIT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ka Familiar Pasto</text:p>
          </table:table-cell>
          <table:table-cell table:style-name="ce2" office:value-type="string" calcext:value-type="string">
            <text:p>MANZANA 23 CASA 1 TOMASAGR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Farmacristi</text:p>
          </table:table-cell>
          <table:table-cell table:style-name="ce2" office:value-type="string" calcext:value-type="string">
            <text:p>MANZANA 33 CASA 9 B/CORAZON DE JESUS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Titan Movil</text:p>
          </table:table-cell>
          <table:table-cell table:style-name="ce2" office:value-type="string" calcext:value-type="string">
            <text:p>CL 20A No. 2E-31 BR SANTAFE 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regimiento La Laguna Punto De Pagos La Laguna</text:p>
          </table:table-cell>
          <table:table-cell table:style-name="ce2" office:value-type="string" calcext:value-type="string">
            <text:p>CORREGIMIENTO LA LAGUNA CS 7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press Efecty Sudromed I</text:p>
          </table:table-cell>
          <table:table-cell table:style-name="ce2" office:value-type="string" calcext:value-type="string">
            <text:p>MANZANA B CASA 1 BARRIO SANTA MONIC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San Pedro Centro</text:p>
          </table:table-cell>
          <table:table-cell table:style-name="ce2" office:value-type="string" calcext:value-type="string">
            <text:p>CALLE 15 # 25-9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ervis Pasto</text:p>
          </table:table-cell>
          <table:table-cell table:style-name="ce2" office:value-type="string" calcext:value-type="string">
            <text:p>CRA 7 # 7-13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fecty Be-Tel</text:p>
          </table:table-cell>
          <table:table-cell table:style-name="ce2" office:value-type="string" calcext:value-type="string">
            <text:p>CARRERA 15 NUMERO 1B -48 B/ CAICEDO ALT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press Efecty Punto Derma Plus</text:p>
          </table:table-cell>
          <table:table-cell table:style-name="ce2" office:value-type="string" calcext:value-type="string">
            <text:p>CARRERA 4 # 19 - 115 BARRIO BERNAL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ress Efecty Barrio El Recuerdo Movinet.Com</text:p>
          </table:table-cell>
          <table:table-cell table:style-name="ce2" office:value-type="string" calcext:value-type="string">
            <text:p>CRA 13 # 20-6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a Monica Farma Bienestar Minimarket</text:p>
          </table:table-cell>
          <table:table-cell table:style-name="ce2" office:value-type="string" calcext:value-type="string">
            <text:p>CALLE 21 E # 9 ESTE 35 LOCAL 3 CONDOMINIO SANTA MONIC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ultipagos Y Servicios Complejo Bancario</text:p>
          </table:table-cell>
          <table:table-cell table:style-name="ce2" office:value-type="string" calcext:value-type="string">
            <text:p>cra 21b # 18-33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press Efecty Riber</text:p>
          </table:table-cell>
          <table:table-cell table:style-name="ce2" office:value-type="string" calcext:value-type="string">
            <text:p>CARRERA 5E # 21 B7 BARRIO SANTA BARBAR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San Vicente Jj</text:p>
          </table:table-cell>
          <table:table-cell table:style-name="ce2" office:value-type="string" calcext:value-type="string">
            <text:p>cra 34 # 7-1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Bodeguita Del Araza</text:p>
          </table:table-cell>
          <table:table-cell table:style-name="ce2" office:value-type="string" calcext:value-type="string">
            <text:p>CALLE 16 # 22A-40 CC ARAZA LOCAL 119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os Y Soluciones La Cuadras</text:p>
          </table:table-cell>
          <table:table-cell table:style-name="ce2" office:value-type="string" calcext:value-type="string">
            <text:p>calle 20 # 31-08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riedades Doña Aura</text:p>
          </table:table-cell>
          <table:table-cell table:style-name="ce2" office:value-type="string" calcext:value-type="string">
            <text:p>CRA 36 # 11-19 BARRIO LA CASTELLAN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Intercell Jh</text:p>
          </table:table-cell>
          <table:table-cell table:style-name="ce2" office:value-type="string" calcext:value-type="string">
            <text:p>MZ B CASA 7 BARRIO EL PORVENIR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Tiendas Fragata</text:p>
          </table:table-cell>
          <table:table-cell table:style-name="ce2" office:value-type="string" calcext:value-type="string">
            <text:p>CARRERA 19 # 16-21AVENIDA LAS AMERICAS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erviss Pasto</text:p>
          </table:table-cell>
          <table:table-cell table:style-name="ce2" office:value-type="string" calcext:value-type="string">
            <text:p>CALLE 16 # 26-7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ta Monica Ferreteria Jbernal</text:p>
          </table:table-cell>
          <table:table-cell table:style-name="ce2" office:value-type="string" calcext:value-type="string">
            <text:p>MZ I # CS 3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Drogueria Farmacenter Uno A</text:p>
          </table:table-cell>
          <table:table-cell table:style-name="ce2" office:value-type="string" calcext:value-type="string">
            <text:p>MANZANA M CASA 1 BARRIO GRANADA 4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Variedades Diomy</text:p>
          </table:table-cell>
          <table:table-cell table:style-name="ce2" office:value-type="string" calcext:value-type="string">
            <text:p>CL 19 # 18 40 LC 3 ED EL PORTAL DEL PRAD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Variedades Coco Miel</text:p>
          </table:table-cell>
          <table:table-cell table:style-name="ce2" office:value-type="string" calcext:value-type="string">
            <text:p>MZ K CS 12 BARRIO GRANADA IV ETAP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Ignacio Club Virtual Punto Net</text:p>
          </table:table-cell>
          <table:table-cell table:style-name="ce2" office:value-type="string" calcext:value-type="string">
            <text:p>CRA 32 # 15-26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La Casa De La Variedad</text:p>
          </table:table-cell>
          <table:table-cell table:style-name="ce2" office:value-type="string" calcext:value-type="string">
            <text:p>CL 19 A 01 A 03 BARRIO EL TEJAR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fecty El Combo Latino</text:p>
          </table:table-cell>
          <table:table-cell table:style-name="ce2" office:value-type="string" calcext:value-type="string">
            <text:p>MANZANA A CASA 19 PISO 1 BARRIO CAICEDONI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monex Agualongo</text:p>
          </table:table-cell>
          <table:table-cell table:style-name="ce2" office:value-type="string" calcext:value-type="string">
            <text:p>MZ 14 CS 10 BARRIO AGUALONG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monex Valentina Chaves</text:p>
          </table:table-cell>
          <table:table-cell table:style-name="ce2" office:value-type="string" calcext:value-type="string">
            <text:p>MZ 2 CASA 10 BARRIO TAMASAGRA 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fecty Helena Detalles</text:p>
          </table:table-cell>
          <table:table-cell table:style-name="ce2" office:value-type="string" calcext:value-type="string">
            <text:p>CRA 6E # 16A -76 BARRIO LORENZO DE ALDAN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Caracha Plus</text:p>
          </table:table-cell>
          <table:table-cell table:style-name="ce2" office:value-type="string" calcext:value-type="string">
            <text:p>CRA 22B # 5-1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bxpress Cafe Parque Infantil</text:p>
          </table:table-cell>
          <table:table-cell table:style-name="ce2" office:value-type="string" calcext:value-type="string">
            <text:p>CRA 30 # 18 - 1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Tu Pago Express</text:p>
          </table:table-cell>
          <table:table-cell table:style-name="ce2" office:value-type="string" calcext:value-type="string">
            <text:p>CR 3A 18B 05 ETAPA 1 BARRIO EL TEJAR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Comunicaciones Syco</text:p>
          </table:table-cell>
          <table:table-cell table:style-name="ce2" office:value-type="string" calcext:value-type="string">
            <text:p>CR 22 B # 11-23 AV BOYAC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monex Variedades Yes</text:p>
          </table:table-cell>
          <table:table-cell table:style-name="ce2" office:value-type="string" calcext:value-type="string">
            <text:p>CR 4 12 G 57 BARRIO SANTA CLAR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fecty Briela</text:p>
          </table:table-cell>
          <table:table-cell table:style-name="ce2" office:value-type="string" calcext:value-type="string">
            <text:p>CARRERA 3 A # 3-16 SECTOR SAN PEDRO CORREGIMIENTO DE JONGOVI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monex Tienda Anny</text:p>
          </table:table-cell>
          <table:table-cell table:style-name="ce2" office:value-type="string" calcext:value-type="string">
            <text:p>MANZANA D CASA 28 RINCON DE PASTO BARRIO NUEVO HORIZONTE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monex Terranostra</text:p>
          </table:table-cell>
          <table:table-cell table:style-name="ce2" office:value-type="string" calcext:value-type="string">
            <text:p>DIAGONAL 17 NRO 3E 48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Famimarket</text:p>
          </table:table-cell>
          <table:table-cell table:style-name="ce2" office:value-type="string" calcext:value-type="string">
            <text:p>CRA 26 # 4 SUR 68 AV MIJITAV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Variedades Sebastian</text:p>
          </table:table-cell>
          <table:table-cell table:style-name="ce2" office:value-type="string" calcext:value-type="string">
            <text:p>MZ 44 CA 18 BARRIO CHAMBU II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monex Tienda Geudin</text:p>
          </table:table-cell>
          <table:table-cell table:style-name="ce2" office:value-type="string" calcext:value-type="string">
            <text:p>calle 2 casa 30 popular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Red Colombia</text:p>
          </table:table-cell>
          <table:table-cell table:style-name="ce2" office:value-type="string" calcext:value-type="string">
            <text:p>MANZANA 16 CASA 16 VILLAFLOR II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Ferrenet</text:p>
          </table:table-cell>
          <table:table-cell table:style-name="ce2" office:value-type="string" calcext:value-type="string">
            <text:p>CALLE 16 # 11-40 BARRIO FATIM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Jesidani</text:p>
          </table:table-cell>
          <table:table-cell table:style-name="ce2" office:value-type="string" calcext:value-type="string">
            <text:p>MZ I7 ES 2 -NUEVA ARAND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Electroferreteria</text:p>
          </table:table-cell>
          <table:table-cell table:style-name="ce2" office:value-type="string" calcext:value-type="string">
            <text:p>MZ G CASA 8 <text:s/>B/ SAN EZEQUIEL MOREN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Gualmatan</text:p>
          </table:table-cell>
          <table:table-cell table:style-name="ce2" office:value-type="string" calcext:value-type="string">
            <text:p>GUALMATAN CASA 2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Tu Punto Santiago</text:p>
          </table:table-cell>
          <table:table-cell table:style-name="ce2" office:value-type="string" calcext:value-type="string">
            <text:p>CRA 23 # 11 - 64 LC 2 SANTIAG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San Rafael Animals Team</text:p>
          </table:table-cell>
          <table:table-cell table:style-name="ce2" office:value-type="string" calcext:value-type="string">
            <text:p>DG 16 # 38-133 BRR SAN RAFAEL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fecty Su Tienda A La Mano</text:p>
          </table:table-cell>
          <table:table-cell table:style-name="ce2" office:value-type="string" calcext:value-type="string">
            <text:p>CARRERA 47 # 11-70 BARRIO BOSQUES DE LA COLINA 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Sagito</text:p>
          </table:table-cell>
          <table:table-cell table:style-name="ce2" office:value-type="string" calcext:value-type="string">
            <text:p>CRA 30A # 11A-30 SAN IGNACI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Farmisalud</text:p>
          </table:table-cell>
          <table:table-cell table:style-name="ce2" office:value-type="string" calcext:value-type="string">
            <text:p>MOCONDINO CASA 11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Chambu El Kioskito De Ian</text:p>
          </table:table-cell>
          <table:table-cell table:style-name="ce2" office:value-type="string" calcext:value-type="string">
            <text:p>MZ 7 CASA 2 CHAMBU I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fecty Torres Del Cielo</text:p>
          </table:table-cell>
          <table:table-cell table:style-name="ce2" office:value-type="string" calcext:value-type="string">
            <text:p>CR19 No 26F 36 LC 11 CONDOMINIO TORRES DEL CIELO ETAPA 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Tienda Don Pedrito</text:p>
          </table:table-cell>
          <table:table-cell table:style-name="ce2" office:value-type="string" calcext:value-type="string">
            <text:p>cl 10 26 11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Afer</text:p>
          </table:table-cell>
          <table:table-cell table:style-name="ce2" office:value-type="string" calcext:value-type="string">
            <text:p>CR 19 # 24-26 ALAMEDA I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Fharmacurita</text:p>
          </table:table-cell>
          <table:table-cell table:style-name="ce2" office:value-type="string" calcext:value-type="string">
            <text:p>CARRERA 22A # 1-05 BARRIO BACHUE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Drogueria San Martins 1</text:p>
          </table:table-cell>
          <table:table-cell table:style-name="ce2" office:value-type="string" calcext:value-type="string">
            <text:p>CL 14 <text:s/>7-07 SAN MARTINS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Caicedo</text:p>
          </table:table-cell>
          <table:table-cell table:style-name="ce2" office:value-type="string" calcext:value-type="string">
            <text:p>CARRERA 15 # 2-04 BARRIO CAICEDO ALT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San Felipe</text:p>
          </table:table-cell>
          <table:table-cell table:style-name="ce2" office:value-type="string" calcext:value-type="string">
            <text:p>CALLE 13 # 26-14SAN FELIPE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Loren</text:p>
          </table:table-cell>
          <table:table-cell table:style-name="ce2" office:value-type="string" calcext:value-type="string">
            <text:p>MANZANA G CASA 11A - SIMON BOLIVAR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l Copias Cami</text:p>
          </table:table-cell>
          <table:table-cell table:style-name="ce2" office:value-type="string" calcext:value-type="string">
            <text:p>CL 17 # 21A 05 L 11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Mari Diaz</text:p>
          </table:table-cell>
          <table:table-cell table:style-name="ce2" office:value-type="string" calcext:value-type="string">
            <text:p>CALLE 16A # 32-08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Tienda Lucy</text:p>
          </table:table-cell>
          <table:table-cell table:style-name="ce2" office:value-type="string" calcext:value-type="string">
            <text:p>CRA 36 1 OESTE 38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 Pilar Serviexpress Pasto</text:p>
          </table:table-cell>
          <table:table-cell table:style-name="ce2" office:value-type="string" calcext:value-type="string">
            <text:p>CALLE 12C # 6-18 BARRIO EL PILAR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Farma Salud</text:p>
          </table:table-cell>
          <table:table-cell table:style-name="ce2" office:value-type="string" calcext:value-type="string">
            <text:p>MZ F CS 9 BARRIO SANTA ANIT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Ignacio Docentes Punto Com</text:p>
          </table:table-cell>
          <table:table-cell table:style-name="ce2" office:value-type="string" calcext:value-type="string">
            <text:p>CRA 34 # 14-06 BARRIO SAN IGNACI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La Aurora Clave Net Com</text:p>
          </table:table-cell>
          <table:table-cell table:style-name="ce2" office:value-type="string" calcext:value-type="string">
            <text:p>CRA 32 # 10-18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monex A Tu Estilo</text:p>
          </table:table-cell>
          <table:table-cell table:style-name="ce2" office:value-type="string" calcext:value-type="string">
            <text:p>CRA 11 ESTE 16 5 DIV 1 BRR EL ROSARI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fecty Viveres Emily</text:p>
          </table:table-cell>
          <table:table-cell table:style-name="ce2" office:value-type="string" calcext:value-type="string">
            <text:p>carrera 7 # 19-22 sendoy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Activa Brr Centro</text:p>
          </table:table-cell>
          <table:table-cell table:style-name="ce2" office:value-type="string" calcext:value-type="string">
            <text:p>CL 14 # 25- 25 BRR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Comercial Bombona (T)</text:p>
          </table:table-cell>
          <table:table-cell table:style-name="ce2" office:value-type="string" calcext:value-type="string">
            <text:p>CL 14 # 29 - 11 LC 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Centro Calle 20.</text:p>
          </table:table-cell>
          <table:table-cell table:style-name="ce2" office:value-type="string" calcext:value-type="string">
            <text:p>CL 20 # 25 - 1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Las Cuadras</text:p>
          </table:table-cell>
          <table:table-cell table:style-name="ce2" office:value-type="string" calcext:value-type="string">
            <text:p>CL 20 # 28 - 1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Avenida Boyaca (T)</text:p>
          </table:table-cell>
          <table:table-cell table:style-name="ce2" office:value-type="string" calcext:value-type="string">
            <text:p>KR 22 # 13 - 28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7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regimiento El Encano**</text:p>
          </table:table-cell>
          <table:table-cell table:style-name="ce2" office:value-type="string" calcext:value-type="string">
            <text:p>BR LA LIBERTAD CS 85 <text:s text:c="2"/>AVENIDA ENCANO <text:s/>AVENIDA ENCAN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No Continua L - V 8:00AM a 12:30PM - 1:30PM a 5:00PM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versidad Mariana</text:p>
          </table:table-cell>
          <table:table-cell table:style-name="ce2" office:value-type="string" calcext:value-type="string">
            <text:p>CL 18 # 34 - 45 B MARIDIAZ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Avenida Panamericana</text:p>
          </table:table-cell>
          <table:table-cell table:style-name="ce2" office:value-type="string" calcext:value-type="string">
            <text:p>CL 2 # 33 - 03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tambuco Ii</text:p>
          </table:table-cell>
          <table:table-cell table:style-name="ce2" office:value-type="string" calcext:value-type="string">
            <text:p>KR 5 # 4 - 46 CG CATAMBUC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No Continua L - V 8:00AM a 1:00PM - 2:00PM a 7:00PM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sto Centro Comercial Galerias Local 230 ()</text:p>
          </table:table-cell>
          <table:table-cell table:style-name="ce2" office:value-type="string" calcext:value-type="string">
            <text:p>KR 26 # 18 - 71 LC 230 CENTRO COMERCIAL GALERIAS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laza Carnaval</text:p>
          </table:table-cell>
          <table:table-cell table:style-name="ce2" office:value-type="string" calcext:value-type="string">
            <text:p>CRA 20 No 18 34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No Continua L - V 8:00AM a 12:00PM - 2:00PM a 6:00PM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v. Idema (T)</text:p>
          </table:table-cell>
          <table:table-cell table:style-name="ce2" office:value-type="string" calcext:value-type="string">
            <text:p>CALLE 18A # 10 - 03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Villaflor Ii</text:p>
          </table:table-cell>
          <table:table-cell table:style-name="ce2" office:value-type="string" calcext:value-type="string">
            <text:p>MZ 17 CS 28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San Ignacio</text:p>
          </table:table-cell>
          <table:table-cell table:style-name="ce2" office:value-type="string" calcext:value-type="string">
            <text:p>KR 32 # 10 - 29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tima Ii</text:p>
          </table:table-cell>
          <table:table-cell table:style-name="ce2" office:value-type="string" calcext:value-type="string">
            <text:p>CALLE 17 # 13 - 76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No Continua L - V 8:00AM a 12:00PM - 2:00PM a 6:00PM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La Aurora</text:p>
          </table:table-cell>
          <table:table-cell table:style-name="ce2" office:value-type="string" calcext:value-type="string">
            <text:p>CL 13 # 32 - 5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venida De Los Estudiantes</text:p>
          </table:table-cell>
          <table:table-cell table:style-name="ce2" office:value-type="string" calcext:value-type="string">
            <text:p>CALLE 20 # 35 - 15 LOCAL 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sto Pasto Sector Hospital San Pedro</text:p>
          </table:table-cell>
          <table:table-cell table:style-name="ce2" office:value-type="string" calcext:value-type="string">
            <text:p>CALLE 16 # 37 - 0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as</text:p>
          </table:table-cell>
          <table:table-cell table:style-name="ce2" office:value-type="string" calcext:value-type="string">
            <text:p>CRA 24 # 24 - 23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7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Tamasagra</text:p>
          </table:table-cell>
          <table:table-cell table:style-name="ce2" office:value-type="string" calcext:value-type="string">
            <text:p>MZ 14 CASA 18 BARRIO TAMASAGRA II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Lorenzo De Aldana</text:p>
          </table:table-cell>
          <table:table-cell table:style-name="ce2" office:value-type="string" calcext:value-type="string">
            <text:p>CRA 2 N. 17-98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ambu Ii</text:p>
          </table:table-cell>
          <table:table-cell table:style-name="ce2" office:value-type="string" calcext:value-type="string">
            <text:p>MZ 27 CASA 9 BR CHAMBU II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sto El Pilar</text:p>
          </table:table-cell>
          <table:table-cell table:style-name="ce2" office:value-type="string" calcext:value-type="string">
            <text:p>CRA 4 # 12 A 2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No Continua L - V 8:00AM a 12:00PM - 2:00PM a 6:00PM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dificio Torres Del Cielo</text:p>
          </table:table-cell>
          <table:table-cell table:style-name="ce2" office:value-type="string" calcext:value-type="string">
            <text:p>CRA 16A N. 12-13 LOCAL 8 EDIFICIO TORRES DEL COLISE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No Continua L - V 8:00AM a 12:00PM - 2:00PM a 6:00PM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regimiento San Fernando Pasto</text:p>
          </table:table-cell>
          <table:table-cell table:style-name="ce2" office:value-type="string" calcext:value-type="string">
            <text:p>KM 7 VIA ORIENTE CORREGIMIENTO SAN FERNANDO CENTRO CASA 12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regimiento Cabrera</text:p>
          </table:table-cell>
          <table:table-cell table:style-name="ce2" office:value-type="string" calcext:value-type="string">
            <text:p>CORREGIMIENTO DE CABRERA CASA 96A 1 VEREDA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Tamasagra Ii</text:p>
          </table:table-cell>
          <table:table-cell table:style-name="ce2" office:value-type="string" calcext:value-type="string">
            <text:p>MZ 1 CASA 8 TAMASAGRA II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Anganoy</text:p>
          </table:table-cell>
          <table:table-cell table:style-name="ce2" office:value-type="string" calcext:value-type="string">
            <text:p>CALLE 6 A OESTE # 33 A 73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Plaza Nariño</text:p>
          </table:table-cell>
          <table:table-cell table:style-name="ce2" office:value-type="string" calcext:value-type="string">
            <text:p>CALLE 18 # 24-0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v. Idema Calle 18</text:p>
          </table:table-cell>
          <table:table-cell table:style-name="ce2" office:value-type="string" calcext:value-type="string">
            <text:p>CALLE 18A # 6 - 9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ociacion Mutual Amigo Real Pasto</text:p>
          </table:table-cell>
          <table:table-cell table:style-name="ce2" office:value-type="string" calcext:value-type="string">
            <text:p>CARRERA 24 # 15 - 62 CC ZAGUAN DEL LAG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No Continua L - V 8:00AM a 12:30PM - 1:30PM a 5:00PM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regimiento Obonuco</text:p>
          </table:table-cell>
          <table:table-cell table:style-name="ce2" office:value-type="string" calcext:value-type="string">
            <text:p>CL 32 SUR 23A -69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ress Efecty B/ Rosales De Anganoy</text:p>
          </table:table-cell>
          <table:table-cell table:style-name="ce2" office:value-type="string" calcext:value-type="string">
            <text:p>CONDOMINIO ROSALES DE ANGANOY APTO 102 TORRE 2 BARRIO ANGAN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9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os De La Colina</text:p>
          </table:table-cell>
          <table:table-cell table:style-name="ce2" office:value-type="string" calcext:value-type="string">
            <text:p>MZ 40 CASA 11 BRR ALTOS DE LA COLIN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ress Dimonex Drogueria San Andresito Anganoy</text:p>
          </table:table-cell>
          <table:table-cell table:style-name="ce2" office:value-type="string" calcext:value-type="string">
            <text:p>CRA 37 # 7-1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entrega Parque Infantil</text:p>
          </table:table-cell>
          <table:table-cell table:style-name="ce2" office:value-type="string" calcext:value-type="string">
            <text:p>CL 16 B # 29 - 48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entrega San Andresito Sucursal</text:p>
          </table:table-cell>
          <table:table-cell table:style-name="ce2" office:value-type="string" calcext:value-type="string">
            <text:p>CL 15 # 22 B - 09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. Colombia Batallon ::</text:p>
          </table:table-cell>
          <table:table-cell table:style-name="ce2" office:value-type="string" calcext:value-type="string">
            <text:p>CL 22 # 15 - 25 AVENIDA COLOMBI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No Continua L - V 8:00AM a 12:00PM - 2:00PM a 6:00PM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entrega Pasto Parque Bolivar Alkosto Bodega</text:p>
          </table:table-cell>
          <table:table-cell table:style-name="ce2" office:value-type="string" calcext:value-type="string">
            <text:p>CARRERA 6 NO.22-8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Terminal ::</text:p>
          </table:table-cell>
          <table:table-cell table:style-name="ce2" office:value-type="string" calcext:value-type="string">
            <text:p>KR 6 # 16 B - 50 LC 12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s Americas ::</text:p>
          </table:table-cell>
          <table:table-cell table:style-name="ce2" office:value-type="string" calcext:value-type="string">
            <text:p>CRA 19 # 14 – 2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6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 Colombia</text:p>
          </table:table-cell>
          <table:table-cell table:style-name="ce2" office:value-type="string" calcext:value-type="string">
            <text:p>CRA 13 # 4 - 5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Corazon De Jesus</text:p>
          </table:table-cell>
          <table:table-cell table:style-name="ce2" office:value-type="string" calcext:value-type="string">
            <text:p>MZ 18 CASA 8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rogueria Trinidad Parque Bolivar</text:p>
          </table:table-cell>
          <table:table-cell table:style-name="ce2" office:value-type="string" calcext:value-type="string">
            <text:p>CALLE 22 # 9 - 68 PARQUE BOLIVAR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7:00AM a 9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Pandiaco.</text:p>
          </table:table-cell>
          <table:table-cell table:style-name="ce2" office:value-type="string" calcext:value-type="string">
            <text:p>CALLE 18 # 43-8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press Efecty Valle De Atriz</text:p>
          </table:table-cell>
          <table:table-cell table:style-name="ce2" office:value-type="string" calcext:value-type="string">
            <text:p>CENTRO COMERCIAL VALLE DE ATRIZ LC 234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Navarrete</text:p>
          </table:table-cell>
          <table:table-cell table:style-name="ce2" office:value-type="string" calcext:value-type="string">
            <text:p>CRA 16 # 19 - 40 LOCAL 3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Barrio San Luis.</text:p>
          </table:table-cell>
          <table:table-cell table:style-name="ce2" office:value-type="string" calcext:value-type="string">
            <text:p>CRA 39 # 28-2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press Efecty Barrio Santa Barbara</text:p>
          </table:table-cell>
          <table:table-cell table:style-name="ce2" office:value-type="string" calcext:value-type="string">
            <text:p>CRA 1A # 21 B 0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 Pilar Sector La Vega</text:p>
          </table:table-cell>
          <table:table-cell table:style-name="ce2" office:value-type="string" calcext:value-type="string">
            <text:p>CL 12B # 5-2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press Efecty Sandiego Norte</text:p>
          </table:table-cell>
          <table:table-cell table:style-name="ce2" office:value-type="string" calcext:value-type="string">
            <text:p>MANZANA B CASA 8 SANDIEGO NORTE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El Tejar</text:p>
          </table:table-cell>
          <table:table-cell table:style-name="ce2" office:value-type="string" calcext:value-type="string">
            <text:p>CRA 3A # 19 - 2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Tamasagra I</text:p>
          </table:table-cell>
          <table:table-cell table:style-name="ce2" office:value-type="string" calcext:value-type="string">
            <text:p>MZ 30 CASA 9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Barrio Miraflores I</text:p>
          </table:table-cell>
          <table:table-cell table:style-name="ce2" office:value-type="string" calcext:value-type="string">
            <text:p>DIAGONAL 16C # 1E - 55 B/MIRAFLORES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trerillo</text:p>
          </table:table-cell>
          <table:table-cell table:style-name="ce2" office:value-type="string" calcext:value-type="string">
            <text:p>CRA 7 # 15 - 7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sto Barrio Nueva Aranda</text:p>
          </table:table-cell>
          <table:table-cell table:style-name="ce2" office:value-type="string" calcext:value-type="string">
            <text:p>MZ B 4 CASA 15 BARRIO NUEVA ARANDA DE PAST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rio Champagnat</text:p>
          </table:table-cell>
          <table:table-cell table:style-name="ce2" office:value-type="string" calcext:value-type="string">
            <text:p>CALLE 14 # 13 A - 0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12:00PM - 12:00PM a 8:00PM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Santa Barbara</text:p>
          </table:table-cell>
          <table:table-cell table:style-name="ce2" office:value-type="string" calcext:value-type="string">
            <text:p>CRA 3A CON CALLE 21 C # 21 B 12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rrio La Carolina</text:p>
          </table:table-cell>
          <table:table-cell table:style-name="ce2" office:value-type="string" calcext:value-type="string">
            <text:p>CRA 2 # 24 A 34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to Avenida Santander</text:p>
          </table:table-cell>
          <table:table-cell table:style-name="ce2" office:value-type="string" calcext:value-type="string">
            <text:p>CRA 21 # 21 - 87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ito Centro Pasto</text:p>
          </table:table-cell>
          <table:table-cell table:style-name="ce2" office:value-type="string" calcext:value-type="string">
            <text:p>CL 18 <text:s/>26 <text:s/>40 CENTRO (HORARIO DE 9:00 A 13:00 - 14:00 A 19:00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xito Panamericana Pasto</text:p>
          </table:table-cell>
          <table:table-cell table:style-name="ce2" office:value-type="string" calcext:value-type="string">
            <text:p>CL 2 22 B 96 <text:s/>BARRIO AVENIDA PANAMERICANA (HORARIO DE 9:00 A 13:00 - 14:00 A 18:00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etro Pasto</text:p>
          </table:table-cell>
          <table:table-cell table:style-name="ce2" office:value-type="string" calcext:value-type="string">
            <text:p>CENTRO COMERCIAL UNICENTRO METRO LOCAL 5 <text:s/>BARRIO AURORA (HORARIO DE 9:00 A 13:00 - 14:00 A 19:00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rogueria Santa Lucia Pasto</text:p>
          </table:table-cell>
          <table:table-cell table:style-name="ce2" office:value-type="string" calcext:value-type="string">
            <text:p>CR 24 19 87 CENTR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stribuciones De Inmediato</text:p>
          </table:table-cell>
          <table:table-cell table:style-name="ce2" office:value-type="string" calcext:value-type="string">
            <text:p>CR 6 16 B 50 LC 120 B <text:s text:c="2"/>BARRIO TERMINAL (HORARIO 8:00 - 20:00 JC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ogueria Sana Que Sana Pasto</text:p>
          </table:table-cell>
          <table:table-cell table:style-name="ce2" office:value-type="string" calcext:value-type="string">
            <text:p>CR 22 <text:s/>20 <text:s/>11 CENTRO (HORARIO DE 8:00 A 13:00 A 15:00 A 20:00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cela Intermax</text:p>
          </table:table-cell>
          <table:table-cell table:style-name="ce2" office:value-type="string" calcext:value-type="string">
            <text:p>CL 12 <text:s/>16 A <text:s/>31 <text:s/>BARRIO SAN MIGUEL (HORARIO DE 8:00 A 18:00 JC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Megasur</text:p>
          </table:table-cell>
          <table:table-cell table:style-name="ce3" office:value-type="string" calcext:value-type="string">
            <text:p>Cl 18 A 10 57 Barrio Avenida Idema (El Punto De Venta Se Encuentra Ubicado Por La Bomba De Fatima Al Lado Del Idema - Punto De Venta Queda Ubicado Sobre La Avenida Idema Antes De La Carrera 11 ) (Horario De 9:00 A 12:30 - 14:00 A 21:00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stribuidora De Loterias Guerrero Suarez</text:p>
          </table:table-cell>
          <table:table-cell table:style-name="ce3" office:value-type="string" calcext:value-type="string">
            <text:p>Cl 20 25 26 Centro (Horario De 8:00 A 12:00 - 14:00 A 19:00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roguerias Pasteur Parque Infantil</text:p>
          </table:table-cell>
          <table:table-cell table:style-name="ce3" office:value-type="string" calcext:value-type="string">
            <text:p>Cl 18 30 74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o Llamame</text:p>
          </table:table-cell>
          <table:table-cell table:style-name="ce3" office:value-type="string" calcext:value-type="string">
            <text:p>Cl 18 A 14 05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rogas Uno A</text:p>
          </table:table-cell>
          <table:table-cell table:style-name="ce3" office:value-type="string" calcext:value-type="string">
            <text:p>Manzana M Casa 1 Barrio Lomas De Granada (Punto De Venta Queda Al Lado Del Cai) (Horario De 8:00 A 20:00 Jc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rogueria Santa Teresita</text:p>
          </table:table-cell>
          <table:table-cell table:style-name="ce3" office:value-type="string" calcext:value-type="string">
            <text:p>Cl 18 43 207 Barrio Pandiaco (Horario De 8:00 A 21:00 Jc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rogueria Superestrabaratas</text:p>
          </table:table-cell>
          <table:table-cell table:style-name="ce3" office:value-type="string" calcext:value-type="string">
            <text:p>Cl 16 12 20 Barrio Fatima (Horario De 8:00 A 19:00 Jc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rogueria Guadalupe Sur</text:p>
          </table:table-cell>
          <table:table-cell table:style-name="ce3" office:value-type="string" calcext:value-type="string">
            <text:p>Cl 3 2 86 Barrio Catambuco (Horario De 8:00 A 20:00 Jc)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upermercado Mas Barato La Aurora</text:p>
          </table:table-cell>
          <table:table-cell table:style-name="ce3" office:value-type="string" calcext:value-type="string">
            <text:p>Calle 10 26 311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permercado Mas Barato Dabo</text:p>
          </table:table-cell>
          <table:table-cell table:style-name="ce3" office:value-type="string" calcext:value-type="string">
            <text:p>Carrera 9 Este 21 B 46 Barrio Santa Monic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rogueria Pasteur Ii</text:p>
          </table:table-cell>
          <table:table-cell table:style-name="ce3" office:value-type="string" calcext:value-type="string">
            <text:p>Cr 4A No. 12C-52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ltiservicios La Aurora</text:p>
          </table:table-cell>
          <table:table-cell table:style-name="ce3" office:value-type="string" calcext:value-type="string">
            <text:p>Calle 13 32 55 La Aurora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rogueria'S La Catedral</text:p>
          </table:table-cell>
          <table:table-cell table:style-name="ce3" office:value-type="string" calcext:value-type="string">
            <text:p>Calle 18 26 80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roguerias Pasteur</text:p>
          </table:table-cell>
          <table:table-cell table:style-name="ce3" office:value-type="string" calcext:value-type="string">
            <text:p>Cl 18 A <text:s text:c="2"/># 4 E 31 Lorenz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roguerias Pasteur</text:p>
          </table:table-cell>
          <table:table-cell table:style-name="ce3" office:value-type="string" calcext:value-type="string">
            <text:p>Cl 18 A <text:s text:c="2"/># 4 E 31 Lorenzo</text:p>
          </table:table-cell>
          <table:table-cell table:style-name="ce2" office:value-type="string" calcext:value-type="string">
            <text:p>Daviplata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p - Pasto Centro</text:p>
          </table:table-cell>
          <table:table-cell table:style-name="ce2" office:value-type="string" calcext:value-type="string">
            <text:p>CALLE 19 # 25 - 77 LOCAL 1</text:p>
          </table:table-cell>
          <table:table-cell table:style-name="ce2" office:value-type="string" calcext:value-type="string">
            <text:p>Daviplata/Giro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p - Unicentro Pasto</text:p>
          </table:table-cell>
          <table:table-cell table:style-name="ce2" office:value-type="string" calcext:value-type="string">
            <text:p>CALLE 11 # 34 - 78 SEGUNDO PISO</text:p>
          </table:table-cell>
          <table:table-cell table:style-name="ce2" office:value-type="string" calcext:value-type="string">
            <text:p>Daviplata/Giro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p - Unico Pasto</text:p>
          </table:table-cell>
          <table:table-cell table:style-name="ce2" office:value-type="string" calcext:value-type="string">
            <text:p>CALLE 22 # 6 - 61 LOCAL B15 </text:p>
          </table:table-cell>
          <table:table-cell table:style-name="ce2" office:value-type="string" calcext:value-type="string">
            <text:p>Daviplata/Giro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m - Pasto</text:p>
          </table:table-cell>
          <table:table-cell table:style-name="ce2" office:value-type="string" calcext:value-type="string">
            <text:p>CALLE 17 # 25 - 60 CENTRO COMERCIAL EL LICEO LOCAL 228</text:p>
          </table:table-cell>
          <table:table-cell table:style-name="ce2" office:value-type="string" calcext:value-type="string">
            <text:p>Daviplata/Giro</text:p>
          </table:table-cell>
          <table:table-cell table:style-name="ce2" office:value-type="string" calcext:value-type="string">
            <text:p>Jornada Continua L - V 8:00AM a 8:00PM - <text:s/></text:p>
          </table:table-cell>
          <table:table-cell table:number-columns-repeated="1020"/>
        </table:table-row>
        <table:table-row table:style-name="ro1" table:number-rows-repeated="1047989">
          <table:table-cell table:number-columns-repeated="1024"/>
        </table:table-row>
        <table:table-row table:style-name="ro1" table:number-rows-repeated="352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7"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9P1" style:volatile="true">
      <number:text> </number:text>
      <number:currency-symbol/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19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/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P2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694856</meta:initial-creator>
    <meta:creation-date>2022-04-27T13:56:53</meta:creation-date>
    <dc:date>2022-08-31T08:39:12.882000000</dc:date>
    <meta:generator>LibreOffice/7.2.7.2$Windows_X86_64 LibreOffice_project/8d71d29d553c0f7dcbfa38fbfda25ee34cce99a2</meta:generator>
    <meta:editing-duration>PT4M48S</meta:editing-duration>
    <meta:editing-cycles>2</meta:editing-cycles>
    <meta:document-statistic meta:table-count="1" meta:cell-count="936" meta:object-count="0"/>
    <meta:user-defined meta:name="AppVersion">15.0300</meta:user-defined>
  </office:meta>
</office:document-meta>
</file>