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8cm"/>
    </style:style>
    <style:style style:name="co2" style:family="table-column">
      <style:table-column-properties fo:break-before="auto" style:column-width="2.799cm"/>
    </style:style>
    <style:style style:name="co3" style:family="table-column">
      <style:table-column-properties fo:break-before="auto" style:column-width="9.463cm"/>
    </style:style>
    <style:style style:name="co4" style:family="table-column">
      <style:table-column-properties fo:break-before="auto" style:column-width="9.072cm"/>
    </style:style>
    <style:style style:name="co5" style:family="table-column">
      <style:table-column-properties fo:break-before="auto" style:column-width="12.039cm"/>
    </style:style>
    <style:style style:name="co6" style:family="table-column">
      <style:table-column-properties fo:break-before="auto" style:column-width="2.94cm"/>
    </style:style>
    <style:style style:name="co7" style:family="table-column">
      <style:table-column-properties fo:break-before="auto" style:column-width="6.214cm"/>
    </style:style>
    <style:style style:name="co8" style:family="table-column">
      <style:table-column-properties fo:break-before="auto" style:column-width="2.238cm"/>
    </style:style>
    <style:style style:name="ro1" style:family="table-row">
      <style:table-row-properties style:row-height="1.852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7.62cm" fo:break-before="auto" style:use-optimal-row-height="true"/>
    </style:style>
    <style:style style:name="ro4" style:family="table-row">
      <style:table-row-properties style:row-height="4.763cm" fo:break-before="auto" style:use-optimal-row-height="true"/>
    </style:style>
    <style:style style:name="ro5" style:family="table-row">
      <style:table-row-properties style:row-height="3.334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8.096cm" fo:break-before="auto" style:use-optimal-row-height="true"/>
    </style:style>
    <style:style style:name="ro8" style:family="table-row">
      <style:table-row-properties style:row-height="6.191cm" fo:break-before="auto" style:use-optimal-row-height="true"/>
    </style:style>
    <style:style style:name="ro9" style:family="table-row">
      <style:table-row-properties style:row-height="10.001cm" fo:break-before="auto" style:use-optimal-row-height="true"/>
    </style:style>
    <style:style style:name="ro10" style:family="table-row">
      <style:table-row-properties style:row-height="14.446cm" fo:break-before="auto" style:use-optimal-row-height="true"/>
    </style:style>
    <style:style style:name="ro11" style:family="table-row">
      <style:table-row-properties style:row-height="11.43cm" fo:break-before="auto" style:use-optimal-row-height="true"/>
    </style:style>
    <style:style style:name="ro12" style:family="table-row">
      <style:table-row-properties style:row-height="1.429cm" fo:break-before="auto" style:use-optimal-row-height="true"/>
    </style:style>
    <style:style style:name="ro13" style:family="table-row">
      <style:table-row-properties style:row-height="5.715cm" fo:break-before="auto" style:use-optimal-row-height="true"/>
    </style:style>
    <style:style style:name="ro14" style:family="table-row">
      <style:table-row-properties style:row-height="7.144cm" fo:break-before="auto" style:use-optimal-row-height="true"/>
    </style:style>
    <style:style style:name="ro15" style:family="table-row">
      <style:table-row-properties style:row-height="2.858cm" fo:break-before="auto" style:use-optimal-row-height="true"/>
    </style:style>
    <style:style style:name="ro16" style:family="table-row">
      <style:table-row-properties style:row-height="2.381cm" fo:break-before="auto" style:use-optimal-row-height="true"/>
    </style:style>
    <style:style style:name="ro17" style:family="table-row">
      <style:table-row-properties style:row-height="1.905cm" fo:break-before="auto" style:use-optimal-row-height="true"/>
    </style:style>
    <style:style style:name="ro18" style:family="table-row">
      <style:table-row-properties style:row-height="3.81cm" fo:break-before="auto" style:use-optimal-row-height="true"/>
    </style:style>
    <style:style style:name="ro19" style:family="table-row">
      <style:table-row-properties style:row-height="9.049cm" fo:break-before="auto" style:use-optimal-row-height="true"/>
    </style:style>
    <style:style style:name="ro20" style:family="table-row">
      <style:table-row-properties style:row-height="13.811cm" fo:break-before="auto" style:use-optimal-row-height="true"/>
    </style:style>
    <style:style style:name="ro21" style:family="table-row">
      <style:table-row-properties style:row-height="8.573cm" fo:break-before="auto" style:use-optimal-row-height="true"/>
    </style:style>
    <style:style style:name="ro22" style:family="table-row">
      <style:table-row-properties style:row-height="5.239cm" fo:break-before="auto" style:use-optimal-row-height="true"/>
    </style:style>
    <style:style style:name="ro23" style:family="table-row">
      <style:table-row-properties style:row-height="6.668cm" fo:break-before="auto" style:use-optimal-row-height="true"/>
    </style:style>
    <style:style style:name="ro24" style:family="table-row">
      <style:table-row-properties style:row-height="4.286cm" fo:break-before="auto" style:use-optimal-row-height="true"/>
    </style:style>
    <style:style style:name="ro25" style:family="table-row">
      <style:table-row-properties style:row-height="10.478cm" fo:break-before="auto" style:use-optimal-row-height="true"/>
    </style:style>
    <style:style style:name="ro26" style:family="table-row">
      <style:table-row-properties style:row-height="10.954cm" fo:break-before="auto" style:use-optimal-row-height="true"/>
    </style:style>
    <style:style style:name="ro27" style:family="table-row">
      <style:table-row-properties style:row-height="9.525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fo:background-color="#ed7d3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74pt solid #000000" fo:background-color="#ed7d31"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2e75b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ed7d31"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13">
      <style:table-cell-properties fo:border-bottom="0.74pt solid #000000" fo:background-color="#ed7d31"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2e75b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8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ed7d31"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background-color="#ed7d3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ed7d31"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use-regular-expressions="false" table:use-wildcards="true"/>
      <table:table table:name="mayo"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6"/>
        <table:table-column table:style-name="co7" table:default-cell-style-name="ce5"/>
        <table:table-column table:style-name="co8" table:number-columns-repeated="1017" table:default-cell-style-name="ce5"/>
        <table:table-row table:style-name="ro1">
          <table:table-cell table:style-name="ce1" office:value-type="string" calcext:value-type="string" table:number-columns-spanned="7" table:number-rows-spanned="1">
            <text:p>ALCALDÍA DE PASTO</text:p>
            <text:p>UNIDAD DE CORRESPONDENCIA</text:p>
            <text:p>PETICIONES DE INFORMACIÓN MENSUAL</text:p>
          </table:table-cell>
          <table:covered-table-cell table:number-columns-repeated="5" table:style-name="ce6"/>
          <table:covered-table-cell table:style-name="ce17"/>
          <table:table-cell table:number-columns-repeated="1017"/>
        </table:table-row>
        <table:table-row table:style-name="ro2">
          <table:table-cell table:style-name="ce2"/>
          <table:table-cell table:style-name="ce7" office:value-type="string" calcext:value-type="string">
            <text:p>MAYO DE 2022</text:p>
          </table:table-cell>
          <table:table-cell table:style-name="ce10"/>
          <table:table-cell table:style-name="ce13"/>
          <table:table-cell table:style-name="ce14"/>
          <table:table-cell table:style-name="ce10"/>
          <table:table-cell table:style-name="ce18"/>
          <table:table-cell table:number-columns-repeated="1017"/>
        </table:table-row>
        <table:table-row table:style-name="ro2">
          <table:table-cell table:style-name="ce3" office:value-type="string" calcext:value-type="string">
            <text:p>No. Orden</text:p>
          </table:table-cell>
          <table:table-cell table:style-name="ce8" office:value-type="string" calcext:value-type="string">
            <text:p>FECHA</text:p>
          </table:table-cell>
          <table:table-cell table:style-name="ce3" office:value-type="string" calcext:value-type="string">
            <text:p>PETICIÓN DE INFORMACIÓN</text:p>
          </table:table-cell>
          <table:table-cell table:style-name="ce3" office:value-type="string" calcext:value-type="string">
            <text:p>DEPENDENCIA RESPONSABLE</text:p>
          </table:table-cell>
          <table:table-cell table:style-name="ce8" office:value-type="string" calcext:value-type="string">
            <text:p>RESPUESTA</text:p>
          </table:table-cell>
          <table:table-cell table:style-name="ce3" office:value-type="string" calcext:value-type="string">
            <text:p>FECHA DE RESPUESTA</text:p>
          </table:table-cell>
          <table:table-cell table:style-name="ce3" office:value-type="string" calcext:value-type="string">
            <text:p>OBSERVACIÓN </text:p>
          </table:table-cell>
          <table:table-cell table:number-columns-repeated="1017"/>
        </table:table-row>
        <table:table-row table:style-name="ro3">
          <table:table-cell table:style-name="ce4" office:value-type="float" office:value="1631" calcext:value-type="float">
            <text:p>1631</text:p>
          </table:table-cell>
          <table:table-cell table:style-name="ce9" office:value-type="date" office:date-value="2022-05-01" calcext:value-type="date">
            <text:p>2022-05-01</text:p>
          </table:table-cell>
          <table:table-cell table:style-name="ce4" office:value-type="string" calcext:value-type="string">
            <text:p>INFORMACIÓN APOYO SEGURIDAD Y CONVIVENCIA </text:p>
            <text:p/>
          </table:table-cell>
          <table:table-cell table:style-name="ce4" office:value-type="string" calcext:value-type="string">
            <text:p>SECRETARÍA DE GOBIERNO</text:p>
          </table:table-cell>
          <table:table-cell table:style-name="ce15" office:value-type="string" calcext:value-type="string">
            <text:p>Señora</text:p>
            <text:p>XXXXXXXXXXXXXXX</text:p>
            <text:p>PRESIDENTE JAC PRIMAVERA</text:p>
            <text:p/>
            <text:p>Nos permitimos informarle que se está realizando planes con los Directivos, Rectores, donde se articularan varias Instituciones, con el fin de garantizar los derechos niños, niñas jóvenes y adolescentes en cuanto a convivencia y seguridad ciudadana se refieren.</text:p>
            <text:p>Se le estará informando por el correo, esta es una plataforma.</text:p>
            <text:p/>
            <text:p>Atentamente,</text:p>
            <text:p/>
            <text:p>SUBSECRETARIA DE JUSTICIA Y SEGURIDAD</text:p>
            <text:p>justiciayseguridad@pasto.gov.co</text:p>
            <text:p/>
          </table:table-cell>
          <table:table-cell table:style-name="ce9" office:value-type="date" office:date-value="2022-05-03" calcext:value-type="date">
            <text:p>2022-05-03</text:p>
          </table:table-cell>
          <table:table-cell table:style-name="ce19"/>
          <table:table-cell table:number-columns-repeated="1017"/>
        </table:table-row>
        <table:table-row table:style-name="ro4">
          <table:table-cell table:style-name="ce4" office:value-type="float" office:value="1633" calcext:value-type="float">
            <text:p>1633</text:p>
          </table:table-cell>
          <table:table-cell table:style-name="ce9" office:value-type="date" office:date-value="2022-05-02" calcext:value-type="date">
            <text:p>2022-05-02</text:p>
          </table:table-cell>
          <table:table-cell table:style-name="ce4" office:value-type="string" calcext:value-type="string">
            <text:p>INFORMACIÓN DONACIÓN PLANTAS Y ADECUACIÓN DE JARDIN</text:p>
          </table:table-cell>
          <table:table-cell table:style-name="ce4" office:value-type="string" calcext:value-type="string">
            <text:p>SECRETARÍA DE GESTIÓN AMBIENTAL</text:p>
          </table:table-cell>
          <table:table-cell table:style-name="ce15" office:value-type="string" calcext:value-type="string">
            <text:p>Cordial saludo envio respuesta a su solicitud la que fue enviada een dias pasados a su correo personal.</text:p>
            <text:p/>
            <text:p/>
            <text:p>Atentamente,</text:p>
            <text:p/>
            <text:p>MARIBEL MORA RIASCOS</text:p>
            <text:p>Secretaria EJecutiva S.G.A.</text:p>
            <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5">
          <table:table-cell table:style-name="ce4" office:value-type="float" office:value="1634" calcext:value-type="float">
            <text:p>1634</text:p>
          </table:table-cell>
          <table:table-cell table:style-name="ce9" office:value-type="date" office:date-value="2022-05-02" calcext:value-type="date">
            <text:p>2022-05-02</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5" office:value-type="string" calcext:value-type="string">
            <text:p>Cordial saludo. En atención a su solicitud me permito informar que en los archivos de la Secretaria de Planeación no reposa información sobre las licencias de construcción de predios individuales. No se encontró licencia de construcción de la urbanización sumatambo. En la oficina solo reposan planos urbanísticos que corresponden a las licencias de urbanismo. Se anexa plano.</text:p>
          </table:table-cell>
          <table:table-cell table:style-name="ce9" office:value-type="date" office:date-value="2022-05-04" calcext:value-type="date">
            <text:p>2022-05-04</text:p>
          </table:table-cell>
          <table:table-cell table:style-name="ce19"/>
          <table:table-cell table:number-columns-repeated="1017"/>
        </table:table-row>
        <table:table-row table:style-name="ro6">
          <table:table-cell table:style-name="ce4" office:value-type="float" office:value="1635" calcext:value-type="float">
            <text:p>1635</text:p>
          </table:table-cell>
          <table:table-cell table:style-name="ce9" office:value-type="date" office:date-value="2022-05-02" calcext:value-type="date">
            <text:p>2022-05-02</text:p>
          </table:table-cell>
          <table:table-cell table:style-name="ce4" office:value-type="string" calcext:value-type="string">
            <text:p>INFORMACIÓN DOCUMENTOS VEHÍCULO</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7">
          <table:table-cell table:style-name="ce4" office:value-type="float" office:value="1636" calcext:value-type="float">
            <text:p>1636</text:p>
          </table:table-cell>
          <table:table-cell table:style-name="ce9" office:value-type="date" office:date-value="2022-05-02" calcext:value-type="date">
            <text:p>2022-05-02</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5" office:value-type="string" calcext:value-type="string">
            <text:p>Señora</text:p>
            <text:p>XXXXXXXXXXXX</text:p>
            <text:p>Ciudad</text:p>
            <text:p/>
            <text:p/>
            <text:p/>
            <text:p>Cordial saludo:</text:p>
            <text:p/>
            <text:p/>
            <text:p/>
            <text:p/>
            <text:p>Primero debemos verificar su estado actual en la base de datos de SISBEN IV, para ello debe enviar nombres completos, barrio y comuna a la cual pertenece y número de documento de identificación (No. Cédula - Tarjeta de ID - Registro Civil).</text:p>
            <text:p/>
            <text:p/>
          </table:table-cell>
          <table:table-cell table:style-name="ce9" office:value-type="date" office:date-value="2022-05-02" calcext:value-type="date">
            <text:p>2022-05-02</text:p>
          </table:table-cell>
          <table:table-cell table:style-name="ce19"/>
          <table:table-cell table:number-columns-repeated="1017"/>
        </table:table-row>
        <table:table-row table:style-name="ro8">
          <table:table-cell table:style-name="ce4" office:value-type="float" office:value="1637" calcext:value-type="float">
            <text:p>1637</text:p>
          </table:table-cell>
          <table:table-cell table:style-name="ce9" office:value-type="date" office:date-value="2022-05-02" calcext:value-type="date">
            <text:p>2022-05-0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pqrd será atendida por la Abogada Alejandra Robles en el correo enviado july.diaz@sgs.com</text:p>
            <text:p>Alejandra Robles - alejarobles.99@hotmail.com</text:p>
            <text:p/>
            <text:p>Atentamente</text:p>
            <text:p/>
            <text:p>Monica Patricia Paz</text:p>
            <text:p>Contratista Industria y Comercio</text:p>
            <text:p>Alcaldía Municipal de Pasto</text:p>
            <text:p/>
          </table:table-cell>
          <table:table-cell table:style-name="ce9" office:value-type="date" office:date-value="2022-05-03" calcext:value-type="date">
            <text:p>2022-05-03</text:p>
          </table:table-cell>
          <table:table-cell table:style-name="ce19"/>
          <table:table-cell table:number-columns-repeated="1017"/>
        </table:table-row>
        <table:table-row table:style-name="ro9">
          <table:table-cell table:style-name="ce4" office:value-type="float" office:value="1638" calcext:value-type="float">
            <text:p>1638</text:p>
          </table:table-cell>
          <table:table-cell table:style-name="ce9" office:value-type="date" office:date-value="2022-05-02" calcext:value-type="date">
            <text:p>2022-05-02</text:p>
          </table:table-cell>
          <table:table-cell table:style-name="ce4" office:value-type="string" calcext:value-type="string">
            <text:p>INFORMACIÓN PERMISO COMPRA DE COMBUSTIBLE</text:p>
          </table:table-cell>
          <table:table-cell table:style-name="ce4" office:value-type="string" calcext:value-type="string">
            <text:p>SECRETARÍA DE GOBIERNO</text:p>
          </table:table-cell>
          <table:table-cell table:style-name="ce15" office:value-type="string" calcext:value-type="string">
            <text:p>San Juan de Pasto, 4 de mayo de 2022.</text:p>
            <text:p/>
            <text:p>Señora</text:p>
            <text:p>XXXXXXX</text:p>
            <text:p>XXXXXXXXXXXXX</text:p>
            <text:p/>
            <text:p>Cordial saludo,</text:p>
            <text:p>Me permito informa r que su solicitud se remite por competencia a la oficina de combustible.</text:p>
            <text:p/>
            <text:p>Cualquier información enviar al correo combustiblealcaldiapasto@gmail.com</text:p>
            <text:p/>
            <text:p>Lo anterior para su conocimiento y fines pertinentes.</text:p>
            <text:p/>
            <text:p>Atentamente,</text:p>
            <text:p/>
            <text:p>SUBSECRETARIA DE CONTROL</text:p>
            <text:p>SECRETARIA DE GOBIERNO</text:p>
            <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10">
          <table:table-cell table:style-name="ce4" office:value-type="float" office:value="1639" calcext:value-type="float">
            <text:p>1639</text:p>
          </table:table-cell>
          <table:table-cell table:style-name="ce9" office:value-type="date" office:date-value="2022-05-02" calcext:value-type="date">
            <text:p>2022-05-02</text:p>
          </table:table-cell>
          <table:table-cell table:style-name="ce4" office:value-type="string" calcext:value-type="string">
            <text:p>INFORMACIÓN INCONFORMIDAD PUNTAJE ENCUESTA SISBEN IV</text:p>
          </table:table-cell>
          <table:table-cell table:style-name="ce4" office:value-type="string" calcext:value-type="string">
            <text:p>SECRETARÍA GENERAL</text:p>
          </table:table-cell>
          <table:table-cell table:style-name="ce15" office:value-type="string" calcext:value-type="string">
            <text:p>Señora</text:p>
            <text:p>XXXXXXXXXXX</text:p>
            <text:p>Ciudad</text:p>
            <text:p/>
            <text:p>Cordial Saludo:</text:p>
            <text:p/>
            <text:p/>
            <text:p>Le recordamos que el PRIMER CRONOGRAMA DE LAS 12 COMUNAS se publicó desde el 24 de enero de 2022 hasta el 09 de agosto de 2022 y corresponde a la radicación de solicitudes de encuesta nueva y/o la verificación de datos a las encuestas que presentaron inconsistencias del 2017; cabe anotar que la comuna 3 (Las Mercedes) a la cual ustedes pertenecen, ya fue atendida los días 04, 11, 17 y 18 de febrero del presente año.</text:p>
            <text:p>Además le damos a conocer que, en el Municipio de Pasto se está priorizando el agendamiento de las solicitudes de encuesta nueva a las personas y hogares que fueron retirados el pasado 5 de marzo del 2021 de la base Sisbén a nivel nacional por parte del DNP-Bogotá.</text:p>
            <text:p/>
            <text:p>Por las razones antes descritas, por el momento no es procedente la aplicación de una nueva encuesta por inconformidad con la información registrada, le solicitamos estar informada sobre la publicación del segundo cronograma a través del pbx 7374508 opción 2, el cual se publicará entre los meses de mayo y junio del presente año, y estará enfocado a las personas y/o hogares que soliciten encuesta de primera vez como es caso y/o que presenten inconsistencias en el estudio socioeconómico en los años 2017,2018 y 2019.</text:p>
            <text:p/>
            <text:p/>
            <text:p>Atentamente,</text:p>
            <text:p/>
            <text:p>Juan Camilo Villota E.</text:p>
            <text:p>Administrador Sisbén</text:p>
          </table:table-cell>
          <table:table-cell table:style-name="ce9" office:value-type="date" office:date-value="2022-05-02" calcext:value-type="date">
            <text:p>2022-05-02</text:p>
          </table:table-cell>
          <table:table-cell table:style-name="ce19"/>
          <table:table-cell table:number-columns-repeated="1017"/>
        </table:table-row>
        <table:table-row table:style-name="ro6">
          <table:table-cell table:style-name="ce4" office:value-type="float" office:value="1640" calcext:value-type="float">
            <text:p>1640</text:p>
          </table:table-cell>
          <table:table-cell table:style-name="ce9" office:value-type="date" office:date-value="2022-05-02" calcext:value-type="date">
            <text:p>2022-05-02</text:p>
          </table:table-cell>
          <table:table-cell table:style-name="ce4" office:value-type="string" calcext:value-type="string">
            <text:p>INFORMACIÓN LICENCIA DE CONDUCCIÓN</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8">
          <table:table-cell table:style-name="ce4" office:value-type="float" office:value="1641" calcext:value-type="float">
            <text:p>1641</text:p>
          </table:table-cell>
          <table:table-cell table:style-name="ce9" office:value-type="date" office:date-value="2022-05-02" calcext:value-type="date">
            <text:p>2022-05-02</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la solicitud la debe remitir al correo de Reteica reteicainterno@gmail.com para que la persona encargada le brinde atencion a su solicitud</text:p>
            <text:p/>
            <text:p>Atentamente</text:p>
            <text:p/>
            <text:p>Monica Patricia Paz</text:p>
            <text:p>Contratista Industria y Comercio</text:p>
            <text:p>Alcaldía Municipal de Pasto</text:p>
            <text:p/>
          </table:table-cell>
          <table:table-cell table:style-name="ce9" office:value-type="date" office:date-value="2022-05-03" calcext:value-type="date">
            <text:p>2022-05-03</text:p>
          </table:table-cell>
          <table:table-cell table:style-name="ce19"/>
          <table:table-cell table:number-columns-repeated="1017"/>
        </table:table-row>
        <table:table-row table:style-name="ro2">
          <table:table-cell table:style-name="ce4" office:value-type="float" office:value="1642" calcext:value-type="float">
            <text:p>1642</text:p>
          </table:table-cell>
          <table:table-cell table:style-name="ce9" office:value-type="date" office:date-value="2022-05-02" calcext:value-type="date">
            <text:p>2022-05-02</text:p>
          </table:table-cell>
          <table:table-cell table:style-name="ce4" office:value-type="string" calcext:value-type="string">
            <text:p>INFORMACIÓN PROGRAMA ADULTO MAYOR</text:p>
          </table:table-cell>
          <table:table-cell table:style-name="ce4" office:value-type="string" calcext:value-type="string">
            <text:p>SECRETARÍA DE BIENESTAR SOCIAL</text:p>
          </table:table-cell>
          <table:table-cell table:style-name="ce15" office:value-type="string" calcext:value-type="string">
            <text:p>Cordial saludo</text:p>
            <text:p>Le enviamos contestación en el adjunto</text:p>
          </table:table-cell>
          <table:table-cell table:style-name="ce9" office:value-type="date" office:date-value="2022-05-13" calcext:value-type="date">
            <text:p>2022-05-13</text:p>
          </table:table-cell>
          <table:table-cell table:style-name="ce19"/>
          <table:table-cell table:number-columns-repeated="1017"/>
        </table:table-row>
        <table:table-row table:style-name="ro2">
          <table:table-cell table:style-name="ce4" office:value-type="float" office:value="1643" calcext:value-type="float">
            <text:p>1643</text:p>
          </table:table-cell>
          <table:table-cell table:style-name="ce9" office:value-type="date" office:date-value="2022-05-02" calcext:value-type="date">
            <text:p>2022-05-02</text:p>
          </table:table-cell>
          <table:table-cell table:style-name="ce4" office:value-type="string" calcext:value-type="string">
            <text:p>INFORMACIÓN CANCELACIÓN MATRICULA VEHÍCULAR</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11">
          <table:table-cell table:style-name="ce4" office:value-type="float" office:value="1644" calcext:value-type="float">
            <text:p>1644</text:p>
          </table:table-cell>
          <table:table-cell table:style-name="ce9" office:value-type="date" office:date-value="2022-05-02" calcext:value-type="date">
            <text:p>2022-05-02</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5" office:value-type="string" calcext:value-type="string">
            <text:p>Señora</text:p>
            <text:p/>
            <text:p>XXXXXXXXXXXXX</text:p>
            <text:p>Ciudad</text:p>
            <text:p/>
            <text:p/>
            <text:p/>
            <text:p>Cordial Saludo:</text:p>
            <text:p/>
            <text:p>Nos permitimos informarle que de acuerdo al cronograma del primer semestre de este año, la comuna 11 (Calvario) donde reside, para su solicitud de encuesta debe presentarse en la oficina Sisbén (Calle 17 # 27-72 Diagonal Colegio Carmelitas) en las siguientes fechas: 08, 14 y 15 de julio de 2022, en Jornada Continua de 8:00 am a 4:00 pm. y deberá presentar originales y/o copias legibles (normales ó 150%) de los documentos vigentes de todos los integrantes del hogar a encuestar de la siguiente manera: Cédula de ciudadanía (18 años en adelante), Tarjeta de identidad (de 7 años hasta 17 años) y Registro civil de nacimiento (0 años a 6 años). Guardar los protocolos de bioseguridad, distanciamiento social y uso frecuente de tapabocas, igualmente no se permite el ingreso de menores de edad y solamente una persona por cada núcleo familiar.</text:p>
          </table:table-cell>
          <table:table-cell table:style-name="ce9" office:value-type="date" office:date-value="2022-05-02" calcext:value-type="date">
            <text:p>2022-05-02</text:p>
          </table:table-cell>
          <table:table-cell table:style-name="ce19"/>
          <table:table-cell table:number-columns-repeated="1017"/>
        </table:table-row>
        <table:table-row table:style-name="ro2">
          <table:table-cell table:style-name="ce4" office:value-type="float" office:value="1645" calcext:value-type="float">
            <text:p>1645</text:p>
          </table:table-cell>
          <table:table-cell table:style-name="ce9" office:value-type="date" office:date-value="2022-05-02" calcext:value-type="date">
            <text:p>2022-05-02</text:p>
          </table:table-cell>
          <table:table-cell table:style-name="ce4" office:value-type="string" calcext:value-type="string">
            <text:p>INFORMACIÓN PERMISO PLAZA DE NARIÑO</text:p>
          </table:table-cell>
          <table:table-cell table:style-name="ce4" office:value-type="string" calcext:value-type="string">
            <text:p>OFICINA ASESORA JURIDICA DEL DESPACHO</text:p>
          </table:table-cell>
          <table:table-cell table:style-name="ce15" office:value-type="string" calcext:value-type="string">
            <text:p>Cordial Saludo en respuesta a su petición se dicto resolución 058 del 11 de mayo del 2022.</text:p>
          </table:table-cell>
          <table:table-cell table:style-name="ce9" office:value-type="date" office:date-value="2022-05-17" calcext:value-type="date">
            <text:p>2022-05-17</text:p>
          </table:table-cell>
          <table:table-cell table:style-name="ce19"/>
          <table:table-cell table:number-columns-repeated="1017"/>
        </table:table-row>
        <table:table-row table:style-name="ro8">
          <table:table-cell table:style-name="ce4" office:value-type="float" office:value="1646" calcext:value-type="float">
            <text:p>1646</text:p>
          </table:table-cell>
          <table:table-cell table:style-name="ce9" office:value-type="date" office:date-value="2022-05-02" calcext:value-type="date">
            <text:p>2022-05-02</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solicitud debe ser remitida al correo de Exógena exogena@haciendapasto.gov.co para que le brinde atencion la persona encargada</text:p>
            <text:p/>
            <text:p>Atentamente</text:p>
            <text:p/>
            <text:p>Monica Patricia Paz</text:p>
            <text:p>Contratista Industria y Comercio</text:p>
            <text:p>Alcaldía Municipal de Pasto</text:p>
            <text:p/>
          </table:table-cell>
          <table:table-cell table:style-name="ce9" office:value-type="date" office:date-value="2022-05-03" calcext:value-type="date">
            <text:p>2022-05-03</text:p>
          </table:table-cell>
          <table:table-cell table:style-name="ce19"/>
          <table:table-cell table:number-columns-repeated="1017"/>
        </table:table-row>
        <table:table-row table:style-name="ro8">
          <table:table-cell table:style-name="ce4" office:value-type="float" office:value="1647" calcext:value-type="float">
            <text:p>1647</text:p>
          </table:table-cell>
          <table:table-cell table:style-name="ce9" office:value-type="date" office:date-value="2022-05-02" calcext:value-type="date">
            <text:p>2022-05-0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en la mañana la plataforma esta presentando un inconveniente que se esta solucionando por tanto se solicita estar pendiente en el transcurso del día si le permita liquidar con normalidad</text:p>
            <text:p/>
            <text:p>Atentamente</text:p>
            <text:p/>
            <text:p>Monica Patricia Paz</text:p>
            <text:p>Contratista Industria y Comercio</text:p>
            <text:p>Alcaldía Municipal de Pasto</text:p>
            <text:p/>
          </table:table-cell>
          <table:table-cell table:style-name="ce9" office:value-type="date" office:date-value="2022-05-03" calcext:value-type="date">
            <text:p>2022-05-03</text:p>
          </table:table-cell>
          <table:table-cell table:style-name="ce19"/>
          <table:table-cell table:number-columns-repeated="1017"/>
        </table:table-row>
        <table:table-row table:style-name="ro12">
          <table:table-cell table:style-name="ce4" office:value-type="float" office:value="1649" calcext:value-type="float">
            <text:p>1649</text:p>
          </table:table-cell>
          <table:table-cell table:style-name="ce9" office:value-type="date" office:date-value="2022-05-02" calcext:value-type="date">
            <text:p>2022-05-02</text:p>
          </table:table-cell>
          <table:table-cell table:style-name="ce4" office:value-type="string" calcext:value-type="string">
            <text:p>INFORMACIÓN CERTIFICADO NORMA URBANISTICA</text:p>
          </table:table-cell>
          <table:table-cell table:style-name="ce4" office:value-type="string" calcext:value-type="string">
            <text:p>SECRETARÍA DE PLANEACIÓN</text:p>
          </table:table-cell>
          <table:table-cell table:style-name="ce15" office:value-type="string" calcext:value-type="string">
            <text:p>Buenas tardes en atención a su petición le informo muy respetuosamente que la respuesta ya fue enviada a su correo <text:s text:c="3"/>XXXXXXXXXXXXXXX <text:s/>y se la envió nuevamente a continuación.</text:p>
          </table:table-cell>
          <table:table-cell table:style-name="ce9" office:value-type="date" office:date-value="2022-05-18" calcext:value-type="date">
            <text:p>2022-05-18</text:p>
          </table:table-cell>
          <table:table-cell table:style-name="ce19"/>
          <table:table-cell table:number-columns-repeated="1017"/>
        </table:table-row>
        <table:table-row table:style-name="ro5">
          <table:table-cell table:style-name="ce4" office:value-type="float" office:value="1653" calcext:value-type="float">
            <text:p>1653</text:p>
          </table:table-cell>
          <table:table-cell table:style-name="ce9" office:value-type="date" office:date-value="2022-05-03" calcext:value-type="date">
            <text:p>2022-05-03</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5" office:value-type="string" calcext:value-type="string">
            <text:p>Cordial saludo. En atención a su solicitud me permito informar que en los archivos de la Secretaria de Planeación no reposa información sobre las licencias de construcción de predios individuales; No se encontró licencia de construcción de la Urbanización San Juan de Dios. En la oficina solo reposan planos urbanísticos que corresponden a las licencias de urbanismo</text:p>
          </table:table-cell>
          <table:table-cell table:style-name="ce9" office:value-type="date" office:date-value="2022-05-04" calcext:value-type="date">
            <text:p>2022-05-04</text:p>
          </table:table-cell>
          <table:table-cell table:style-name="ce19"/>
          <table:table-cell table:number-columns-repeated="1017"/>
        </table:table-row>
        <table:table-row table:style-name="ro13">
          <table:table-cell table:style-name="ce4" office:value-type="float" office:value="1654" calcext:value-type="float">
            <text:p>1654</text:p>
          </table:table-cell>
          <table:table-cell table:style-name="ce9" office:value-type="date" office:date-value="2022-05-03" calcext:value-type="date">
            <text:p>2022-05-03</text:p>
          </table:table-cell>
          <table:table-cell table:style-name="ce4" office:value-type="string" calcext:value-type="string">
            <text:p>INFORMACIÓN COMPARENDO CÓDIGO DE POLICIA</text:p>
          </table:table-cell>
          <table:table-cell table:style-name="ce4" office:value-type="string" calcext:value-type="string">
            <text:p>SECRETARÍA DE GOBIERNO</text:p>
          </table:table-cell>
          <table:table-cell table:style-name="ce15" office:value-type="string" calcext:value-type="string">
            <text:p>Señora</text:p>
            <text:p>XXXXXX</text:p>
            <text:p/>
            <text:p>Nos permitimos informarle que para descargos de comparendo debe presentarse el menor y el acudiente, pero si va a presentar descargos también puede hacerlo por correo, para informarle a que inspección se encuentra el asunto y poder remitirlo a la Inspección.</text:p>
            <text:p>El correo es audienciasinspecciones@pasto.gov.co</text:p>
            <text:p/>
            <text:p>SUBSECRETARIA DE JUSTICIA Y SEGURIDAD</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14">
          <table:table-cell table:style-name="ce4" office:value-type="float" office:value="1657" calcext:value-type="float">
            <text:p>1657</text:p>
          </table:table-cell>
          <table:table-cell table:style-name="ce9" office:value-type="date" office:date-value="2022-05-03" calcext:value-type="date">
            <text:p>2022-05-0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as tardes</text:p>
            <text:p/>
            <text:p>En este momento la plataforma se encuentra funcionando con normalidad al ingresar con su usuario y contraseña no presenta inconveniente por tanto puede diligenciar la declaración de industria y comercio vigencia 2021, quedo pendiente si presenta alguna inquietud</text:p>
            <text:p/>
            <text:p>Atentamente</text:p>
            <text:p/>
            <text:p>Monica Patricia Paz</text:p>
            <text:p>Contratista Industria y Comercio</text:p>
            <text:p>Alcaldía Municipal de Pasto</text:p>
            <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3">
          <table:table-cell table:style-name="ce4" office:value-type="float" office:value="1658" calcext:value-type="float">
            <text:p>1658</text:p>
          </table:table-cell>
          <table:table-cell table:style-name="ce9" office:value-type="date" office:date-value="2022-05-03" calcext:value-type="date">
            <text:p>2022-05-03</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5" office:value-type="string" calcext:value-type="string">
            <text:p>Señora</text:p>
            <text:p>XXXXXXXXXX</text:p>
            <text:p>Ciudad</text:p>
            <text:p/>
            <text:p>La Secretaría de Tránsito y Transporte de Pasto emitió acto administrativo No. 0249 de 2021 donde restringe la circulación de vehiculos en la ciudad. el presente acto administrativo cuenta en su artículoi 3ro las 22 excepeciones por las cuales usted podra estar inmerso para trasladarse, siempre y cuando acredite su condición.</text:p>
            <text:p/>
            <text:p>Atentamente,</text:p>
            <text:p/>
            <text:p>Subsecretaría de Movilidad</text:p>
            <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5">
          <table:table-cell table:style-name="ce4" office:value-type="float" office:value="1659" calcext:value-type="float">
            <text:p>1659</text:p>
          </table:table-cell>
          <table:table-cell table:style-name="ce9" office:value-type="date" office:date-value="2022-05-03" calcext:value-type="date">
            <text:p>2022-05-03</text:p>
          </table:table-cell>
          <table:table-cell table:style-name="ce4" office:value-type="string" calcext:value-type="string">
            <text:p>INFORMACIÓN DATOS DE CONTACTO DEPENDENCIA</text:p>
          </table:table-cell>
          <table:table-cell table:style-name="ce4" office:value-type="string" calcext:value-type="string">
            <text:p>OFICINA DE GENERO</text:p>
          </table:table-cell>
          <table:table-cell table:style-name="ce15" office:value-type="string" calcext:value-type="string">
            <text:p>Cordial saludo,</text:p>
            <text:p/>
            <text:p>Por medio del presente me permito informar que para cualquier tramite o solicitud puedo hacerlo mediante el correo genero@pasto.gov.co</text:p>
            <text:p/>
            <text:p>Quedamos atentas a cualquier inquietud</text:p>
          </table:table-cell>
          <table:table-cell table:style-name="ce9" office:value-type="date" office:date-value="2022-05-04" calcext:value-type="date">
            <text:p>2022-05-04</text:p>
          </table:table-cell>
          <table:table-cell table:style-name="ce19"/>
          <table:table-cell table:number-columns-repeated="1017"/>
        </table:table-row>
        <table:table-row table:style-name="ro4">
          <table:table-cell table:style-name="ce4" office:value-type="float" office:value="1660" calcext:value-type="float">
            <text:p>1660</text:p>
          </table:table-cell>
          <table:table-cell table:style-name="ce9" office:value-type="date" office:date-value="2022-05-03" calcext:value-type="date">
            <text:p>2022-05-03</text:p>
          </table:table-cell>
          <table:table-cell table:style-name="ce4" office:value-type="string" calcext:value-type="string">
            <text:p>INFORMACIÓN DECLARACIÓN INDUSTRIA Y COMERCIO</text:p>
          </table:table-cell>
          <table:table-cell table:style-name="ce4" office:value-type="string" calcext:value-type="string">
            <text:p>SECRETARÍA DE GESTIÓN AMBIENTAL</text:p>
          </table:table-cell>
          <table:table-cell table:style-name="ce15" office:value-type="string" calcext:value-type="string">
            <text:p>Cordial saludo, gracias por su informacion. sera possible enviarnos por este medio o al correo electronico: depacho@gestionambiental , la factura .</text:p>
            <text:p/>
            <text:p/>
            <text:p>Atentamente,</text:p>
            <text:p/>
            <text:p/>
            <text:p>MARIBEL MORA RIASCOS</text:p>
            <text:p>Secretaria Ejecutiva S.G.A.</text:p>
          </table:table-cell>
          <table:table-cell table:style-name="ce9" office:value-type="date" office:date-value="2022-05-20" calcext:value-type="date">
            <text:p>2022-05-20</text:p>
          </table:table-cell>
          <table:table-cell table:style-name="ce19"/>
          <table:table-cell table:number-columns-repeated="1017"/>
        </table:table-row>
        <table:table-row table:style-name="ro15">
          <table:table-cell table:style-name="ce4" office:value-type="float" office:value="1661" calcext:value-type="float">
            <text:p>1661</text:p>
          </table:table-cell>
          <table:table-cell table:style-name="ce9" office:value-type="date" office:date-value="2022-05-03" calcext:value-type="date">
            <text:p>2022-05-03</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5" office:value-type="string" calcext:value-type="string">
            <text:p>Buenas tardes, su comparendo ya paso del termino de los 5 días para la audiencia, por favor acercarse a la oficina de sistemas <text:s/>para averiguar en que inspección esta registrado el comparedo y hablar con la inspectora correspondiente para verificar si todavía puede presentar sus documentos en la plataforma para su audiencia</text:p>
          </table:table-cell>
          <table:table-cell table:style-name="ce9" office:value-type="date" office:date-value="2022-05-03" calcext:value-type="date">
            <text:p>2022-05-03</text:p>
          </table:table-cell>
          <table:table-cell table:style-name="ce19"/>
          <table:table-cell table:number-columns-repeated="1017"/>
        </table:table-row>
        <table:table-row table:style-name="ro16">
          <table:table-cell table:style-name="ce4" office:value-type="float" office:value="1662" calcext:value-type="float">
            <text:p>1662</text:p>
          </table:table-cell>
          <table:table-cell table:style-name="ce9" office:value-type="date" office:date-value="2022-05-03" calcext:value-type="date">
            <text:p>2022-05-03</text:p>
          </table:table-cell>
          <table:table-cell table:style-name="ce4" office:value-type="string" calcext:value-type="string">
            <text:p>INFORMACIÓN DATOS DE CONTACTO DEPENDENCIA</text:p>
          </table:table-cell>
          <table:table-cell table:style-name="ce4" office:value-type="string" calcext:value-type="string">
            <text:p>SECRETARÍA DE HACIENDA</text:p>
          </table:table-cell>
          <table:table-cell table:style-name="ce15" office:value-type="string" calcext:value-type="string">
            <text:p>cordial saludo</text:p>
            <text:p/>
            <text:p>para su informacion y fines pertinentes hacienda@pasto.gov.co</text:p>
            <text:p/>
            <text:p>funcionario Hacienda</text:p>
          </table:table-cell>
          <table:table-cell table:style-name="ce9" office:value-type="date" office:date-value="2022-05-04" calcext:value-type="date">
            <text:p>2022-05-04</text:p>
          </table:table-cell>
          <table:table-cell table:style-name="ce19"/>
          <table:table-cell table:number-columns-repeated="1017"/>
        </table:table-row>
        <table:table-row table:style-name="ro17">
          <table:table-cell table:style-name="ce4" office:value-type="float" office:value="1663" calcext:value-type="float">
            <text:p>1663</text:p>
          </table:table-cell>
          <table:table-cell table:style-name="ce9" office:value-type="date" office:date-value="2022-05-03" calcext:value-type="date">
            <text:p>2022-05-03</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5" office:value-type="string" calcext:value-type="string">
            <text:p>Muy buena tarde, verificando el pago de Impuesto Predial si se refleja el pago, pero no le genera paz y salvo debido a que debe el Impuesto de Valorizacion, ese es otro impuesto.</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12">
          <table:table-cell table:style-name="ce4" office:value-type="float" office:value="1664" calcext:value-type="float">
            <text:p>1664</text:p>
          </table:table-cell>
          <table:table-cell table:style-name="ce9" office:value-type="date" office:date-value="2022-05-03" calcext:value-type="date">
            <text:p>2022-05-03</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5" office:value-type="string" calcext:value-type="string">
            <text:p>Muy buena tarde, el pago de Impuesto Predial si esta reflejado pero falta el pago de impuesto de valorización, por eso no le genera paz y salvo</text:p>
          </table:table-cell>
          <table:table-cell table:style-name="ce9" office:value-type="date" office:date-value="2022-05-04" calcext:value-type="date">
            <text:p>2022-05-04</text:p>
          </table:table-cell>
          <table:table-cell table:style-name="ce19"/>
          <table:table-cell table:number-columns-repeated="1017"/>
        </table:table-row>
        <table:table-row table:style-name="ro18">
          <table:table-cell table:style-name="ce4" office:value-type="float" office:value="1665" calcext:value-type="float">
            <text:p>1665</text:p>
          </table:table-cell>
          <table:table-cell table:style-name="ce9" office:value-type="date" office:date-value="2022-05-04" calcext:value-type="date">
            <text:p>2022-05-04</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5" office:value-type="string" calcext:value-type="string">
            <text:p>Cordial saludo. En atención a su solicitud me permito informar que en los archivos de la Secretaria de Planeación no reposa información sobre las licencias de construcción de predios individuales, por lo cual es imposible entregar la certificación solicitada; No se encontró licencia de construcción para la vivienda ubicada en conjunto residencial Sumatambo 2000. Atte. Subsecretaría de Ordenamiento Territorial. Secretaría de Planeación Municipal.</text:p>
          </table:table-cell>
          <table:table-cell table:style-name="ce9" office:value-type="date" office:date-value="2022-05-10" calcext:value-type="date">
            <text:p>2022-05-10</text:p>
          </table:table-cell>
          <table:table-cell table:style-name="ce19"/>
          <table:table-cell table:number-columns-repeated="1017"/>
        </table:table-row>
        <table:table-row table:style-name="ro7">
          <table:table-cell table:style-name="ce4" office:value-type="float" office:value="1666" calcext:value-type="float">
            <text:p>1666</text:p>
          </table:table-cell>
          <table:table-cell table:style-name="ce9" office:value-type="date" office:date-value="2022-05-04" calcext:value-type="date">
            <text:p>2022-05-04</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5" office:value-type="string" calcext:value-type="string">
            <text:p>Señor</text:p>
            <text:p>XXXXXXXXXXXX</text:p>
            <text:p>Ciudad</text:p>
            <text:p/>
            <text:p/>
            <text:p/>
            <text:p>Cordial saludo:</text:p>
            <text:p/>
            <text:p/>
            <text:p/>
            <text:p/>
            <text:p>Primero debemos verificar su estado actual en la base de datos de SISBEN IV, para ello debe enviar nombres completos, barrio y comuna a la cual pertenece y número de documento de identificación (No. Cédula - Tarjeta de ID - Registro Civil).</text:p>
            <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19">
          <table:table-cell table:style-name="ce4" office:value-type="float" office:value="1667" calcext:value-type="float">
            <text:p>1667</text:p>
          </table:table-cell>
          <table:table-cell table:style-name="ce9" office:value-type="date" office:date-value="2022-05-04" calcext:value-type="date">
            <text:p>2022-05-0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para la actualización en el Registro Tributario Municipal de Pasto debe remitir al correo institucional industriaycomercio@haciendapasto.gov.co lo siguiente</text:p>
            <text:p>Certificado de cámara de comercio</text:p>
            <text:p>Rut</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ext:p/>
          </table:table-cell>
          <table:table-cell table:style-name="ce9" office:value-type="date" office:date-value="2022-05-05" calcext:value-type="date">
            <text:p>2022-05-05</text:p>
          </table:table-cell>
          <table:table-cell table:style-name="ce19"/>
          <table:table-cell table:number-columns-repeated="1017"/>
        </table:table-row>
        <table:table-row table:style-name="ro20">
          <table:table-cell table:style-name="ce4" office:value-type="float" office:value="1668" calcext:value-type="float">
            <text:p>1668</text:p>
          </table:table-cell>
          <table:table-cell table:style-name="ce9" office:value-type="date" office:date-value="2022-05-04" calcext:value-type="date">
            <text:p>2022-05-04</text:p>
          </table:table-cell>
          <table:table-cell table:style-name="ce11"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an Juan de Pasto, 16 de mayo de 2022.</text:p>
            <text:p/>
            <text:p>Señora</text:p>
            <text:p>XXXXXXXXXXXXXXXXX</text:p>
            <text:p>Cordial saludo,</text:p>
            <text:p/>
            <text:p>En atencion a la referencia, me permito informar a Usted, que la PQRD 899, se remitio el 4 de marzo del presenta año por competencia a la oficina de Control Fisico, donde el personal profesional realizo visita de inspeccion ocular y se verifico demolicion y construccion sin licencia.</text:p>
            <text:p/>
            <text:p>Por otra parte, pongo en conocimiento que por reparto correspondio a la inspeccion primera de policia, donde se abrio el proceso.</text:p>
            <text:p/>
            <text:p>Para mayor informacion dirigirse al correo inspeccion1policia@gobiernopasto.gov.co o acercarse a la Alcaldia Municipal de Pasto - Sede San Andres - Segundo piso.</text:p>
            <text:p/>
            <text:p>Lo anterior para su conocimiento y fines pertinentes.</text:p>
            <text:p/>
            <text:p>Atentamente,</text:p>
            <text:p/>
            <text:p>SUBSECRETARIA DE CONTROL</text:p>
            <text:p>SECRETARIA DE GOBIERNO</text:p>
            <text:p/>
            <text:p/>
            <text:p/>
          </table:table-cell>
          <table:table-cell table:style-name="ce9" office:value-type="date" office:date-value="2022-05-16" calcext:value-type="date">
            <text:p>2022-05-16</text:p>
          </table:table-cell>
          <table:table-cell table:style-name="ce19"/>
          <table:table-cell table:number-columns-repeated="1017"/>
        </table:table-row>
        <table:table-row table:style-name="ro13">
          <table:table-cell table:style-name="ce4" office:value-type="float" office:value="1669" calcext:value-type="float">
            <text:p>1669</text:p>
          </table:table-cell>
          <table:table-cell table:style-name="ce9" office:value-type="date" office:date-value="2022-05-04" calcext:value-type="date">
            <text:p>2022-05-04</text:p>
          </table:table-cell>
          <table:table-cell table:style-name="ce4" office:value-type="string" calcext:value-type="string">
            <text:p>INFORMACIÓN PROYECTO ESPACIO PÚBLICO</text:p>
          </table:table-cell>
          <table:table-cell table:style-name="ce4" office:value-type="string" calcext:value-type="string">
            <text:p>DIRECCIÓN DE ESPACIO PÚBLICO</text:p>
          </table:table-cell>
          <table:table-cell table:style-name="ce15" office:value-type="string" calcext:value-type="string">
            <text:p>Cordial saludo,</text:p>
            <text:p/>
            <text:p>La Dirección Administrativa de Espacio Publico, agradece su interés en a construcción de esta política y deseamos que se vinculo con nosotros, por tal razón le solicitamos un contacto con el fin de informarle día y hora para una reunión con el fin de darle a conocer el proceso adelantado.</text:p>
            <text:p/>
            <text:p>Sin otro particular se suscribe de Usted.</text:p>
            <text:p/>
            <text:p>CARLOS ANDRES ARELLANO PALACIOS</text:p>
            <text:p>Director Administrativo de Espacio Público</text:p>
          </table:table-cell>
          <table:table-cell table:style-name="ce9" office:value-type="date" office:date-value="2022-05-04" calcext:value-type="date">
            <text:p>2022-05-04</text:p>
          </table:table-cell>
          <table:table-cell table:style-name="ce19"/>
          <table:table-cell table:number-columns-repeated="1017"/>
        </table:table-row>
        <table:table-row table:style-name="ro6">
          <table:table-cell table:style-name="ce4" office:value-type="float" office:value="1670" calcext:value-type="float">
            <text:p>1670</text:p>
          </table:table-cell>
          <table:table-cell table:style-name="ce9" office:value-type="date" office:date-value="2022-05-04" calcext:value-type="date">
            <text:p>2022-05-04</text:p>
          </table:table-cell>
          <table:table-cell table:style-name="ce4" office:value-type="string" calcext:value-type="string">
            <text:p>INFORMACIÓN TRÁMITE VEHÍCULO</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21">
          <table:table-cell table:style-name="ce4" office:value-type="float" office:value="1671" calcext:value-type="float">
            <text:p>1671</text:p>
          </table:table-cell>
          <table:table-cell table:style-name="ce9" office:value-type="date" office:date-value="2022-05-04" calcext:value-type="date">
            <text:p>2022-05-04</text:p>
          </table:table-cell>
          <table:table-cell table:style-name="ce11"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an Jua de Pasto, 16 de mayo de 2022.</text:p>
            <text:p/>
            <text:p>Señor</text:p>
            <text:p>XXXXXX</text:p>
            <text:p/>
            <text:p>Cordial saludo,</text:p>
            <text:p/>
            <text:p>En atencion a la referencia me permito informar a Usted, que la expedicion de permisos de obras lo da la curaduria ya sea la primera o segunda.</text:p>
            <text:p/>
            <text:p>Lo anterior para su conocimiento y fines pertinentes.</text:p>
            <text:p/>
            <text:p>Atentamente,</text:p>
            <text:p/>
            <text:p>SUBSECRETARIA DE CONTROL</text:p>
            <text:p>SECRETARIA DE GOBIERNO</text:p>
            <text:p/>
          </table:table-cell>
          <table:table-cell table:style-name="ce9" office:value-type="date" office:date-value="2022-05-16" calcext:value-type="date">
            <text:p>2022-05-16</text:p>
          </table:table-cell>
          <table:table-cell table:style-name="ce19"/>
          <table:table-cell table:number-columns-repeated="1017"/>
        </table:table-row>
        <table:table-row table:style-name="ro7">
          <table:table-cell table:style-name="ce4" office:value-type="float" office:value="1672" calcext:value-type="float">
            <text:p>1672</text:p>
          </table:table-cell>
          <table:table-cell table:style-name="ce9" office:value-type="date" office:date-value="2022-05-04" calcext:value-type="date">
            <text:p>2022-05-04</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text:p>
            <text:p>YAMILE ERASO CORAL</text:p>
            <text:p>ABOGADA CONTRATISTA STTM</text:p>
            <text:p>juridica@sttmpasto.gov.co</text:p>
            <text:p/>
          </table:table-cell>
          <table:table-cell table:style-name="ce9" office:value-type="date" office:date-value="2022-05-04" calcext:value-type="date">
            <text:p>2022-05-04</text:p>
          </table:table-cell>
          <table:table-cell table:style-name="ce19"/>
          <table:table-cell table:number-columns-repeated="1017"/>
        </table:table-row>
        <table:table-row table:style-name="ro16">
          <table:table-cell table:style-name="ce4" office:value-type="float" office:value="1674" calcext:value-type="float">
            <text:p>1674</text:p>
          </table:table-cell>
          <table:table-cell table:style-name="ce9" office:value-type="date" office:date-value="2022-05-04" calcext:value-type="date">
            <text:p>2022-05-04</text:p>
          </table:table-cell>
          <table:table-cell table:style-name="ce4" office:value-type="string" calcext:value-type="string">
            <text:p>INFORMACIÓN PROGRAMA AYUDA TIENDAS</text:p>
          </table:table-cell>
          <table:table-cell table:style-name="ce4" office:value-type="string" calcext:value-type="string">
            <text:p>SECRETARÍA DE DESARROLLO ECONÓMICO Y COMPETITIVIDAD</text:p>
          </table:table-cell>
          <table:table-cell table:style-name="ce15" office:value-type="string" calcext:value-type="string">
            <text:p>En atención a su solicitud <text:s/>se recomienda <text:s/>enviar su requerimiento a la entidad <text:s/>del <text:s/>Departamento de Prosperidad Social (DPS) <text:s/>la cual maneja el programa de fortalecimiento TIENDAS PARA LA GENTE. Para mayor información comunicarse al correo institucional <text:s/>elia.burbano@prosperidadsocial.gov.co <text:s/></text:p>
          </table:table-cell>
          <table:table-cell table:style-name="ce9" office:value-type="date" office:date-value="2022-05-05" calcext:value-type="date">
            <text:p>2022-05-05</text:p>
          </table:table-cell>
          <table:table-cell table:style-name="ce19"/>
          <table:table-cell table:number-columns-repeated="1017"/>
        </table:table-row>
        <table:table-row table:style-name="ro14">
          <table:table-cell table:style-name="ce4" office:value-type="float" office:value="1675" calcext:value-type="float">
            <text:p>1675</text:p>
          </table:table-cell>
          <table:table-cell table:style-name="ce9" office:value-type="date" office:date-value="2022-05-04" calcext:value-type="date">
            <text:p>2022-05-0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días</text:p>
            <text:p/>
            <text:p>En respuesta a su solicitud permitame informarle que su requerimiento lo debe remitir al correo institucional industriaycomercio@haciendapasto.gov.co o contactarse con el numero de celular 3116479064 Fiscalizador Jorge Arteaga</text:p>
            <text:p/>
            <text:p>Atentamente</text:p>
            <text:p/>
            <text:p>Monica Patricia Paz</text:p>
            <text:p>Contratista Industria y Comercio</text:p>
            <text:p>Alcaldía Municipal de Pasto</text:p>
            <text:p/>
            <text:p/>
            <text:p/>
          </table:table-cell>
          <table:table-cell table:style-name="ce9" office:value-type="date" office:date-value="2022-05-05" calcext:value-type="date">
            <text:p>2022-05-05</text:p>
          </table:table-cell>
          <table:table-cell table:style-name="ce19"/>
          <table:table-cell table:number-columns-repeated="1017"/>
        </table:table-row>
        <table:table-row table:style-name="ro3">
          <table:table-cell table:style-name="ce4" office:value-type="float" office:value="1676" calcext:value-type="float">
            <text:p>1676</text:p>
          </table:table-cell>
          <table:table-cell table:style-name="ce9" office:value-type="date" office:date-value="2022-05-04" calcext:value-type="date">
            <text:p>2022-05-04</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5" office:value-type="string" calcext:value-type="string">
            <text:p>Señor</text:p>
            <text:p>XXXXXXXX</text:p>
            <text:p>Ciudad</text:p>
            <text:p/>
            <text:p/>
            <text:p/>
            <text:p>Cordial saludo:</text:p>
            <text:p/>
            <text:p/>
            <text:p/>
            <text:p/>
            <text:p>Primero debemos verificar su estado actual en la base de datos de SISBEN IV, para ello debe enviar nombres completos, barrio y comuna a la cual pertenece y número de documento de identificación (No. Cédula - Tarjeta de ID - Registro Civil).</text:p>
            <text:p/>
          </table:table-cell>
          <table:table-cell table:style-name="ce9" office:value-type="date" office:date-value="2022-05-05" calcext:value-type="date">
            <text:p>2022-05-05</text:p>
          </table:table-cell>
          <table:table-cell table:style-name="ce19"/>
          <table:table-cell table:number-columns-repeated="1017"/>
        </table:table-row>
        <table:table-row table:style-name="ro12">
          <table:table-cell table:style-name="ce4" office:value-type="float" office:value="1677" calcext:value-type="float">
            <text:p>1677</text:p>
          </table:table-cell>
          <table:table-cell table:style-name="ce9" office:value-type="date" office:date-value="2022-05-04" calcext:value-type="date">
            <text:p>2022-05-04</text:p>
          </table:table-cell>
          <table:table-cell table:style-name="ce4" office:value-type="string" calcext:value-type="string">
            <text:p>INFORMACIÓN AUDIENCIA DE DESCARGOS COMPARENDO</text:p>
          </table:table-cell>
          <table:table-cell table:style-name="ce4" office:value-type="string" calcext:value-type="string">
            <text:p>SECRETARÍA DE TRÁNSITO</text:p>
          </table:table-cell>
          <table:table-cell table:style-name="ce15" office:value-type="string" calcext:value-type="string">
            <text:p>Buenos días, si usted ingreso toda la documentación a la plataforma de la Alcaldía de Pasto , tiene que esperar en su correo la cita de la audiencia .</text:p>
          </table:table-cell>
          <table:table-cell table:style-name="ce9" office:value-type="date" office:date-value="2022-05-05" calcext:value-type="date">
            <text:p>2022-05-05</text:p>
          </table:table-cell>
          <table:table-cell table:style-name="ce19"/>
          <table:table-cell table:number-columns-repeated="1017"/>
        </table:table-row>
        <table:table-row table:style-name="ro5">
          <table:table-cell table:style-name="ce4" office:value-type="float" office:value="1678" calcext:value-type="float">
            <text:p>1678</text:p>
          </table:table-cell>
          <table:table-cell table:style-name="ce9" office:value-type="date" office:date-value="2022-05-04" calcext:value-type="date">
            <text:p>2022-05-04</text:p>
          </table:table-cell>
          <table:table-cell table:style-name="ce4" office:value-type="string" calcext:value-type="string">
            <text:p>INFORMACIÓN PAGO COMPARENDO</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y una vez revisado nuestro sistema me permito informarle que usted no posee deudas con la SECRETARIA DE TRANSITO Y TRANSPORTE DE PASTO, Anexo paz y salvo de simit para su conocimiento y fines pertinentes.</text:p>
            <text:p>YAMIOLE ERASO CORAL</text:p>
            <text:p>ABOGADA CONTRATISTA STTM</text:p>
          </table:table-cell>
          <table:table-cell table:style-name="ce9" office:value-type="date" office:date-value="2022-05-17" calcext:value-type="date">
            <text:p>2022-05-17</text:p>
          </table:table-cell>
          <table:table-cell table:style-name="ce19"/>
          <table:table-cell table:number-columns-repeated="1017"/>
        </table:table-row>
        <table:table-row table:style-name="ro19">
          <table:table-cell table:style-name="ce4" office:value-type="float" office:value="1679" calcext:value-type="float">
            <text:p>1679</text:p>
          </table:table-cell>
          <table:table-cell table:style-name="ce9" office:value-type="date" office:date-value="2022-05-04" calcext:value-type="date">
            <text:p>2022-05-0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05" calcext:value-type="date">
            <text:p>2022-05-05</text:p>
          </table:table-cell>
          <table:table-cell table:style-name="ce19"/>
          <table:table-cell table:number-columns-repeated="1017"/>
        </table:table-row>
        <table:table-row table:style-name="ro22">
          <table:table-cell table:style-name="ce4" office:value-type="float" office:value="1680" calcext:value-type="float">
            <text:p>1680</text:p>
          </table:table-cell>
          <table:table-cell table:style-name="ce9" office:value-type="date" office:date-value="2022-05-04" calcext:value-type="date">
            <text:p>2022-05-0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Se solicita envié el usuario y contraseña para verificar cual es el inconveniente que se esta presentando</text:p>
            <text:p/>
            <text:p>Atentamente</text:p>
            <text:p/>
            <text:p>Monica Patricia Paz</text:p>
            <text:p>Contratista Industria y Comercio</text:p>
            <text:p>Alcaldía Municipal de Pasto</text:p>
            <text:p/>
          </table:table-cell>
          <table:table-cell table:style-name="ce9" office:value-type="date" office:date-value="2022-05-05" calcext:value-type="date">
            <text:p>2022-05-05</text:p>
          </table:table-cell>
          <table:table-cell table:style-name="ce19"/>
          <table:table-cell table:number-columns-repeated="1017"/>
        </table:table-row>
        <table:table-row table:style-name="ro13">
          <table:table-cell table:style-name="ce4" office:value-type="float" office:value="1681" calcext:value-type="float">
            <text:p>1681</text:p>
          </table:table-cell>
          <table:table-cell table:style-name="ce9" office:value-type="date" office:date-value="2022-05-05" calcext:value-type="date">
            <text:p>2022-05-05</text:p>
          </table:table-cell>
          <table:table-cell table:style-name="ce4" office:value-type="string" calcext:value-type="string">
            <text:p>INFORMACIÓN REPORTE MASCOTA AGRESIVA</text:p>
          </table:table-cell>
          <table:table-cell table:style-name="ce4" office:value-type="string" calcext:value-type="string">
            <text:p>SECRETARÍA DE GESTIÓN AMBIENTAL</text:p>
          </table:table-cell>
          <table:table-cell table:style-name="ce15" office:value-type="string" calcext:value-type="string">
            <text:p>Cordial saludo, la competencia de la alcaldia de pasto, es en toda la zona de ciudad, si esta en Chachagui dbe comunicarse con la policia ambiental al celular numero 3178263736, para que hagan los correctivos con la Alcaldia de esa zona.</text:p>
            <text:p/>
            <text:p/>
            <text:p>Atentamente,</text:p>
            <text:p/>
            <text:p>MARIBEL MORA RIASCOS</text:p>
            <text:p>Secretaria Ejecutiva S.G.A.</text:p>
            <text:p/>
          </table:table-cell>
          <table:table-cell table:style-name="ce9" office:value-type="date" office:date-value="2022-05-10" calcext:value-type="date">
            <text:p>2022-05-10</text:p>
          </table:table-cell>
          <table:table-cell table:style-name="ce19"/>
          <table:table-cell table:number-columns-repeated="1017"/>
        </table:table-row>
        <table:table-row table:style-name="ro17">
          <table:table-cell table:style-name="ce4" office:value-type="float" office:value="1682" calcext:value-type="float">
            <text:p>1682</text:p>
          </table:table-cell>
          <table:table-cell table:style-name="ce9" office:value-type="date" office:date-value="2022-05-05" calcext:value-type="date">
            <text:p>2022-05-05</text:p>
          </table:table-cell>
          <table:table-cell table:style-name="ce4" office:value-type="string" calcext:value-type="string">
            <text:p>INFORMACIÓN PROYECTO MESAS DE PARTICIPACIÓN</text:p>
          </table:table-cell>
          <table:table-cell table:style-name="ce4" office:value-type="string" calcext:value-type="string">
            <text:p>DIRECCIÓN DE ESPACIO PÚBLICO</text:p>
          </table:table-cell>
          <table:table-cell table:style-name="ce15" office:value-type="string" calcext:value-type="string">
            <text:p>Cordial saludo,</text:p>
            <text:p/>
            <text:p>La Dirección Administrativa de Espacio Público, informa que a su correo se envía la información solicitada.</text:p>
          </table:table-cell>
          <table:table-cell table:style-name="ce9" office:value-type="date" office:date-value="2022-05-18" calcext:value-type="date">
            <text:p>2022-05-18</text:p>
          </table:table-cell>
          <table:table-cell table:style-name="ce19"/>
          <table:table-cell table:number-columns-repeated="1017"/>
        </table:table-row>
        <table:table-row table:style-name="ro13">
          <table:table-cell table:style-name="ce4" office:value-type="float" office:value="1683" calcext:value-type="float">
            <text:p>1683</text:p>
          </table:table-cell>
          <table:table-cell table:style-name="ce9" office:value-type="date" office:date-value="2022-05-05" calcext:value-type="date">
            <text:p>2022-05-05</text:p>
          </table:table-cell>
          <table:table-cell table:style-name="ce4" office:value-type="string" calcext:value-type="string">
            <text:p>NO CONTESTAN LINEA TELEFONICA</text:p>
          </table:table-cell>
          <table:table-cell table:style-name="ce4" office:value-type="string" calcext:value-type="string">
            <text:p>SECRETARÍA DE GOBIERNO</text:p>
          </table:table-cell>
          <table:table-cell table:style-name="ce15" office:value-type="string" calcext:value-type="string">
            <text:p>Cordial saludo, la reunión se llevo a cabo el día 5 de mayo del presente año, en la torre 1 de la urbanización San Sebastián, acompañamiento que se realizo al colectivo de madres cabeza de familia por parte del Subsecretario de Convivencia y DDHH Yessid Guerrero, personal de esta subsecretaria y personal de la Subsecretaria de Justicia y Seguridad.</text:p>
            <text:p/>
            <text:p>Agradecemos su atención.</text:p>
            <text:p/>
            <text:p>Atentamente;</text:p>
            <text:p/>
            <text:p>Subsecretaria de convivencia y DDHH</text:p>
          </table:table-cell>
          <table:table-cell table:style-name="ce9" office:value-type="date" office:date-value="2022-05-12" calcext:value-type="date">
            <text:p>2022-05-12</text:p>
          </table:table-cell>
          <table:table-cell table:style-name="ce19"/>
          <table:table-cell table:number-columns-repeated="1017"/>
        </table:table-row>
        <table:table-row table:style-name="ro10">
          <table:table-cell table:style-name="ce4" office:value-type="float" office:value="1684" calcext:value-type="float">
            <text:p>1684</text:p>
          </table:table-cell>
          <table:table-cell table:style-name="ce9" office:value-type="date" office:date-value="2022-05-05" calcext:value-type="date">
            <text:p>2022-05-05</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5" office:value-type="string" calcext:value-type="string">
            <text:p>Señora</text:p>
            <text:p>XXXXXXXXXXXX</text:p>
            <text:p>Ciudad</text:p>
            <text:p/>
            <text:p/>
            <text:p>Cordial Saludo:</text:p>
            <text:p/>
            <text:p/>
            <text:p>Le recordamos que el PRIMER CRONOGRAMA DE LAS 12 COMUNAS se publicó desde el 24 de enero de 2022 hasta el 09 de agosto de 2022 y corresponde a la radicación de solicitudes de encuesta nueva y/o la verificación de datos a las encuestas que presentaron inconsistencias del 2017; cabe anotar que la comuna 3 (Las Mercedes) a la cual ustedes pertenecen, ya fue atendida los días 04, 11, 17 y 18 de febrero del presente año.</text:p>
            <text:p>Además le damos a conocer que, en el Municipio de Pasto se está priorizando el agendamiento de las solicitudes de encuesta nueva a las personas y hogares que fueron retirados el pasado 5 de marzo del 2021 de la base Sisbén a nivel nacional por parte del DNP-Bogotá.</text:p>
            <text:p/>
            <text:p>Por las razones antes descritas, por el momento no es procedente la aplicación de una nueva encuesta por inconformidad con la información registrada, le solicitamos estar informada sobre la publicación del segundo cronograma a través del pbx 7374508 opción 2, el cual se publicará entre los meses de mayo y junio del presente año, y estará enfocado a las personas y/o hogares que soliciten encuesta de primera vez como es caso y/o que presenten inconsistencias en el estudio socioeconómico en los años 2017,2018 y 2019.</text:p>
            <text:p/>
          </table:table-cell>
          <table:table-cell table:style-name="ce9" office:value-type="date" office:date-value="2022-05-05" calcext:value-type="date">
            <text:p>2022-05-05</text:p>
          </table:table-cell>
          <table:table-cell table:style-name="ce19"/>
          <table:table-cell table:number-columns-repeated="1017"/>
        </table:table-row>
        <table:table-row table:style-name="ro23">
          <table:table-cell table:style-name="ce4" office:value-type="float" office:value="1685" calcext:value-type="float">
            <text:p>1685</text:p>
          </table:table-cell>
          <table:table-cell table:style-name="ce9" office:value-type="date" office:date-value="2022-05-05" calcext:value-type="date">
            <text:p>2022-05-05</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Cordial saludo</text:p>
            <text:p/>
            <text:p>En respuesta a su solicitud permitame informarle que se requiere eliminar la declaración ya que al parecer se presento un error en el momento del diligenciamiento por tanto es necesario autorizar la eliminación para colocar la respectiva observación en el sistema</text:p>
            <text:p/>
            <text:p>Atentamente</text:p>
            <text:p/>
            <text:p>Monica Patricia Paz</text:p>
            <text:p>Contratista Industria y Comercio</text:p>
            <text:p>Alcaldía Municipal de Pasto</text:p>
            <text:p/>
          </table:table-cell>
          <table:table-cell table:style-name="ce9" office:value-type="date" office:date-value="2022-05-10" calcext:value-type="date">
            <text:p>2022-05-10</text:p>
          </table:table-cell>
          <table:table-cell table:style-name="ce19"/>
          <table:table-cell table:number-columns-repeated="1017"/>
        </table:table-row>
        <table:table-row table:style-name="ro4">
          <table:table-cell table:style-name="ce4" office:value-type="float" office:value="1686" calcext:value-type="float">
            <text:p>1686</text:p>
          </table:table-cell>
          <table:table-cell table:style-name="ce9" office:value-type="date" office:date-value="2022-05-05" calcext:value-type="date">
            <text:p>2022-05-05</text:p>
          </table:table-cell>
          <table:table-cell table:style-name="ce4" office:value-type="string" calcext:value-type="string">
            <text:p>INFORMACIÓN PODA ZONA VERDE</text:p>
          </table:table-cell>
          <table:table-cell table:style-name="ce4" office:value-type="string" calcext:value-type="string">
            <text:p>SECRETARÍA DE GESTIÓN AMBIENTAL</text:p>
          </table:table-cell>
          <table:table-cell table:style-name="ce15" office:value-type="string" calcext:value-type="string">
            <text:p>Buenas tardes, la solicitud a Corponariño debe hacerla el interesado para que envien visita tecnica con la que autorizan, para realizar apeo a gestion ambiental y poda a Emas.</text:p>
            <text:p/>
            <text:p/>
            <text:p>Atentamente,</text:p>
            <text:p/>
            <text:p/>
            <text:p>MARIBEL MORA RIASCOS</text:p>
            <text:p>Secretaria Ejecutiva S.G.A.</text:p>
          </table:table-cell>
          <table:table-cell table:style-name="ce9" office:value-type="date" office:date-value="2022-05-10" calcext:value-type="date">
            <text:p>2022-05-10</text:p>
          </table:table-cell>
          <table:table-cell table:style-name="ce19"/>
          <table:table-cell table:number-columns-repeated="1017"/>
        </table:table-row>
        <table:table-row table:style-name="ro8">
          <table:table-cell table:style-name="ce4" office:value-type="float" office:value="1688" calcext:value-type="float">
            <text:p>1688</text:p>
          </table:table-cell>
          <table:table-cell table:style-name="ce9" office:value-type="date" office:date-value="2022-05-05" calcext:value-type="date">
            <text:p>2022-05-05</text:p>
          </table:table-cell>
          <table:table-cell table:style-name="ce4" office:value-type="string" calcext:value-type="string">
            <text:p>INFORMACIÓN PROYECTO PERSONAS CON DISCAPACIDAD</text:p>
          </table:table-cell>
          <table:table-cell table:style-name="ce4" office:value-type="string" calcext:value-type="string">
            <text:p>SECRETARÍA DE BIENESTAR SOCIAL</text:p>
          </table:table-cell>
          <table:table-cell table:style-name="ce15" office:value-type="string" calcext:value-type="string">
            <text:p>San Juan de Pasto 12/05/2022</text:p>
            <text:p>La secretaria de Bienestar Social desde el programa de discapacidad desde, ejecuta en sus planes anuales diferentes proyectos los cuales son previamente previstos para cada vigencia anual, por lo tanto en el área de discapacidad auditiva cesa en proceso de contratación de los servicios de intérprete de lengua de señas Colombiana, para los diferentes servicios institucionales, no obstante si gusta puede ubicarse a las instalaciones ubicadas en antiguo Inurbe, frente a Coca-Cola Av. 26#6-80,para brindarle mayor información y resolver sus inquietudes ,puede comunicarse al número de contacto 7244326 extensión 3009</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12">
          <table:table-cell table:style-name="ce4" office:value-type="float" office:value="1690" calcext:value-type="float">
            <text:p>1690</text:p>
          </table:table-cell>
          <table:table-cell table:style-name="ce9" office:value-type="date" office:date-value="2022-05-05" calcext:value-type="date">
            <text:p>2022-05-05</text:p>
          </table:table-cell>
          <table:table-cell table:style-name="ce4" office:value-type="string" calcext:value-type="string">
            <text:p>INFORMACIÓN PROGRAMACIÓN CARNAVALES 2023</text:p>
          </table:table-cell>
          <table:table-cell table:style-name="ce4" office:value-type="string" calcext:value-type="string">
            <text:p>SECRETARÍA DE CULTURA</text:p>
          </table:table-cell>
          <table:table-cell table:style-name="ce15" office:value-type="string" calcext:value-type="string">
            <text:p>Cordial saludo:</text:p>
            <text:p>La fechas siempre serán las mismas, el carnaval inicia el 2 de enero hasta 7, puede programarse desde ya</text:p>
          </table:table-cell>
          <table:table-cell table:style-name="ce9" office:value-type="date" office:date-value="2022-05-24" calcext:value-type="date">
            <text:p>2022-05-24</text:p>
          </table:table-cell>
          <table:table-cell table:style-name="ce19"/>
          <table:table-cell table:number-columns-repeated="1017"/>
        </table:table-row>
        <table:table-row table:style-name="ro2">
          <table:table-cell table:style-name="ce4" office:value-type="float" office:value="1691" calcext:value-type="float">
            <text:p>1691</text:p>
          </table:table-cell>
          <table:table-cell table:style-name="ce9" office:value-type="date" office:date-value="2022-05-05" calcext:value-type="date">
            <text:p>2022-05-05</text:p>
          </table:table-cell>
          <table:table-cell table:style-name="ce4" office:value-type="string" calcext:value-type="string">
            <text:p>INFORMACIÓN PLANO ZONAS DE RIESGO DE LA CIUDAD</text:p>
          </table:table-cell>
          <table:table-cell table:style-name="ce4" office:value-type="string" calcext:value-type="string">
            <text:p>DIRECCIÓN PARA LA GESTIÓN DE RIESGOS DE DESASTRES</text:p>
          </table:table-cell>
          <table:table-cell table:style-name="ce15" office:value-type="string" calcext:value-type="string">
            <text:p>NULL</text:p>
          </table:table-cell>
          <table:table-cell table:style-name="ce9" office:value-type="date" office:date-value="2022-06-29" calcext:value-type="date">
            <text:p>2022-06-29</text:p>
          </table:table-cell>
          <table:table-cell table:style-name="ce19"/>
          <table:table-cell table:number-columns-repeated="1017"/>
        </table:table-row>
        <table:table-row table:style-name="ro15">
          <table:table-cell table:style-name="ce4" office:value-type="float" office:value="1693" calcext:value-type="float">
            <text:p>1693</text:p>
          </table:table-cell>
          <table:table-cell table:style-name="ce9" office:value-type="date" office:date-value="2022-05-05" calcext:value-type="date">
            <text:p>2022-05-05</text:p>
          </table:table-cell>
          <table:table-cell table:style-name="ce4" office:value-type="string" calcext:value-type="string">
            <text:p>INFORMACIÓN LICENCIA DE SEGURIDAD Y SALUD EN TRABAJO </text:p>
            <text:p/>
          </table:table-cell>
          <table:table-cell table:style-name="ce4" office:value-type="string" calcext:value-type="string">
            <text:p>SECRETARÍA GENERAL</text:p>
          </table:table-cell>
          <table:table-cell table:style-name="ce15" office:value-type="string" calcext:value-type="string">
            <text:p>Buenas tardes</text:p>
            <text:p>Para obtener la Licencia debe dirigirse al Instituto Departamental de Salud, preguntar por la doctoraXXXXXXXXXXX, o puede hacer el trámite a través de la página del instituto, según funcionaria del Instituto la licencia no tiene ningún costo.</text:p>
          </table:table-cell>
          <table:table-cell table:style-name="ce9" office:value-type="date" office:date-value="2022-05-12" calcext:value-type="date">
            <text:p>2022-05-12</text:p>
          </table:table-cell>
          <table:table-cell table:style-name="ce19"/>
          <table:table-cell table:number-columns-repeated="1017"/>
        </table:table-row>
        <table:table-row table:style-name="ro2">
          <table:table-cell table:style-name="ce4" office:value-type="float" office:value="1694" calcext:value-type="float">
            <text:p>1694</text:p>
          </table:table-cell>
          <table:table-cell table:style-name="ce9" office:value-type="date" office:date-value="2022-05-06" calcext:value-type="date">
            <text:p>2022-05-06</text:p>
          </table:table-cell>
          <table:table-cell table:style-name="ce4" office:value-type="string" calcext:value-type="string">
            <text:p>INFORMACIÓN COPIA RESOLUCIÓN</text:p>
          </table:table-cell>
          <table:table-cell table:style-name="ce4" office:value-type="string" calcext:value-type="string">
            <text:p>SECRETARÍA DE PLANEACIÓN</text:p>
          </table:table-cell>
          <table:table-cell table:style-name="ce15" office:value-type="string" calcext:value-type="string">
            <text:p>Cordial saludo: Adjunto al presente soporte de envío del oficio 1511-0439-2022, en respuesta a su solicitud.</text:p>
          </table:table-cell>
          <table:table-cell table:style-name="ce9" office:value-type="date" office:date-value="2022-05-27" calcext:value-type="date">
            <text:p>2022-05-27</text:p>
          </table:table-cell>
          <table:table-cell table:style-name="ce19"/>
          <table:table-cell table:number-columns-repeated="1017"/>
        </table:table-row>
        <table:table-row table:style-name="ro2">
          <table:table-cell table:style-name="ce4" office:value-type="float" office:value="1696" calcext:value-type="float">
            <text:p>1696</text:p>
          </table:table-cell>
          <table:table-cell table:style-name="ce9" office:value-type="date" office:date-value="2022-05-06" calcext:value-type="date">
            <text:p>2022-05-06</text:p>
          </table:table-cell>
          <table:table-cell table:style-name="ce4" office:value-type="string" calcext:value-type="string">
            <text:p>INFORMACIÓN CONTROL TRÁFICO </text:p>
            <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8">
          <table:table-cell table:style-name="ce4" office:value-type="float" office:value="1699" calcext:value-type="float">
            <text:p>1699</text:p>
          </table:table-cell>
          <table:table-cell table:style-name="ce9" office:value-type="date" office:date-value="2022-05-09" calcext:value-type="date">
            <text:p>2022-05-09</text:p>
          </table:table-cell>
          <table:table-cell table:style-name="ce4" office:value-type="string" calcext:value-type="string">
            <text:p>INFORMACIÓN PROYECTO PERSONAS CON DISCAPACIDAD</text:p>
          </table:table-cell>
          <table:table-cell table:style-name="ce4" office:value-type="string" calcext:value-type="string">
            <text:p>SECRETARÍA DE BIENESTAR SOCIAL</text:p>
          </table:table-cell>
          <table:table-cell table:style-name="ce15" office:value-type="string" calcext:value-type="string">
            <text:p>San Juan de Pasto 12/05/2022</text:p>
            <text:p>La secretaria de Bienestar Social desde el programa de discapacidad desde, ejecuta en sus planes anuales diferentes proyectos los cuales son previamente previstos para cada vigencia anual, por lo tanto en el área de discapacidad auditiva cesa en proceso de contratación de los servicios de intérprete de lengua de señas Colombiana, para los diferentes servicios institucionales, no obstante si gusta puede ubicarse a las instalaciones ubicadas en antiguo Inurbe, frente a Coca-Cola Av. 26#6-80,para brindarle mayor información y resolver sus inquietudes ,puede comunicarse al número de contacto 7244326 extensión 3009</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19">
          <table:table-cell table:style-name="ce4" office:value-type="float" office:value="1700" calcext:value-type="float">
            <text:p>1700</text:p>
          </table:table-cell>
          <table:table-cell table:style-name="ce9" office:value-type="date" office:date-value="2022-05-09" calcext:value-type="date">
            <text:p>2022-05-0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10" calcext:value-type="date">
            <text:p>2022-05-10</text:p>
          </table:table-cell>
          <table:table-cell table:style-name="ce19"/>
          <table:table-cell table:number-columns-repeated="1017"/>
        </table:table-row>
        <table:table-row table:style-name="ro21">
          <table:table-cell table:style-name="ce4" office:value-type="float" office:value="1701" calcext:value-type="float">
            <text:p>1701</text:p>
          </table:table-cell>
          <table:table-cell table:style-name="ce9" office:value-type="date" office:date-value="2022-05-09" calcext:value-type="date">
            <text:p>2022-05-09</text:p>
          </table:table-cell>
          <table:table-cell table:style-name="ce4" office:value-type="string" calcext:value-type="string">
            <text:p>INFORMACIÓN PLAN DE MOVILIDAD</text:p>
          </table:table-cell>
          <table:table-cell table:style-name="ce4" office:value-type="string" calcext:value-type="string">
            <text:p>SECRETARÍA DE TRÁNSITO</text:p>
          </table:table-cell>
          <table:table-cell table:style-name="ce15" office:value-type="string" calcext:value-type="string">
            <text:p>Cordial saludo,</text:p>
            <text:p/>
            <text:p>Por medio del link acá relacionado, se envía archivos relacionados al desarrollo de actividades en el marco del Plan de Movilidad en el año 2021.</text:p>
            <text:p>Download link</text:p>
            <text:p>https://we.tl/t-QA5gX2uIG4</text:p>
            <text:p/>
            <text:p>Para el tema de restricción de pico y placa en la ciudad de Pasto,</text:p>
            <text:p>se contempla un horario de 7:30 am, hasta las 7:00pm en horario comprendidos de lunes a viernes, referidos en el cato administrativo 0249 con modificación en el decreto 0253 del año 2021.</text:p>
            <text:p/>
            <text:p>Muy atentos a cualquier información adicional.</text:p>
            <text:p>al correo movilidad@sttmpasto.gov.co</text:p>
            <text:p/>
          </table:table-cell>
          <table:table-cell table:style-name="ce9" office:value-type="date" office:date-value="2022-05-20" calcext:value-type="date">
            <text:p>2022-05-20</text:p>
          </table:table-cell>
          <table:table-cell table:style-name="ce19"/>
          <table:table-cell table:number-columns-repeated="1017"/>
        </table:table-row>
        <table:table-row table:style-name="ro22">
          <table:table-cell table:style-name="ce4" office:value-type="float" office:value="1702" calcext:value-type="float">
            <text:p>1702</text:p>
          </table:table-cell>
          <table:table-cell table:style-name="ce9" office:value-type="date" office:date-value="2022-05-09" calcext:value-type="date">
            <text:p>2022-05-09</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eñora</text:p>
            <text:p>XXXXXXXX</text:p>
            <text:p/>
            <text:p>Le informamos que para la caución se debe dirigir a la Fiscalía.</text:p>
            <text:p>Si necesita una protección policiva debe dirigirse a la Inspección de turno personalmente para dar su firma, el día de mañana 18 de mayo está de turno la Inspección 4, ubicada en la Alcaldía de San Andrés , segundo piso, quien le atenderá.</text:p>
            <text:p/>
            <text:p>SUBSECRETARIA DE JUSTICIA Y SEGURIDAD</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17">
          <table:table-cell table:style-name="ce4" office:value-type="float" office:value="1703" calcext:value-type="float">
            <text:p>1703</text:p>
          </table:table-cell>
          <table:table-cell table:style-name="ce9" office:value-type="date" office:date-value="2022-05-09" calcext:value-type="date">
            <text:p>2022-05-09</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5" office:value-type="string" calcext:value-type="string">
            <text:p>Muy buena tarde, si el pago es por PSE no es necesario traer comprobante de pago, pero si fue por transferencia bancaria si debe acercarse con el comprobante de transferencia para el debido descargo</text:p>
          </table:table-cell>
          <table:table-cell table:style-name="ce9" office:value-type="date" office:date-value="2022-05-09" calcext:value-type="date">
            <text:p>2022-05-09</text:p>
          </table:table-cell>
          <table:table-cell table:style-name="ce19"/>
          <table:table-cell table:number-columns-repeated="1017"/>
        </table:table-row>
        <table:table-row table:style-name="ro6">
          <table:table-cell table:style-name="ce4" office:value-type="float" office:value="1704" calcext:value-type="float">
            <text:p>1704</text:p>
          </table:table-cell>
          <table:table-cell table:style-name="ce9" office:value-type="date" office:date-value="2022-05-09" calcext:value-type="date">
            <text:p>2022-05-09</text:p>
          </table:table-cell>
          <table:table-cell table:style-name="ce4" office:value-type="string" calcext:value-type="string">
            <text:p>INFORMACIÓN TRASLADO DE CUENTA</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19">
          <table:table-cell table:style-name="ce4" office:value-type="float" office:value="1705" calcext:value-type="float">
            <text:p>1705</text:p>
          </table:table-cell>
          <table:table-cell table:style-name="ce9" office:value-type="date" office:date-value="2022-05-09" calcext:value-type="date">
            <text:p>2022-05-0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10" calcext:value-type="date">
            <text:p>2022-05-10</text:p>
          </table:table-cell>
          <table:table-cell table:style-name="ce19"/>
          <table:table-cell table:number-columns-repeated="1017"/>
        </table:table-row>
        <table:table-row table:style-name="ro21">
          <table:table-cell table:style-name="ce4" office:value-type="float" office:value="1706" calcext:value-type="float">
            <text:p>1706</text:p>
          </table:table-cell>
          <table:table-cell table:style-name="ce9" office:value-type="date" office:date-value="2022-05-09" calcext:value-type="date">
            <text:p>2022-05-0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para realizar el diligenciamiento de la declaración de industria y comercio se requiere se encuentre inscrito en el Registro tributario municipal de Pasto, la cual para presentación y pago tiene como fecha hasta el 31/07/2022 del año gravable 2021</text:p>
            <text:p>En cuanto a la información solicitada la encuentra en la pagina de la Alcaldía Municipal de Pasto www.pasto.gov.co Información tributaria</text:p>
            <text:p/>
            <text:p>Atentamente</text:p>
            <text:p/>
            <text:p>Monica Patricia Paz</text:p>
            <text:p>Contratista Industria y Comercio</text:p>
            <text:p>Alcaldía Municipal de Pasto</text:p>
            <text:p/>
            <text:p/>
          </table:table-cell>
          <table:table-cell table:style-name="ce9" office:value-type="date" office:date-value="2022-05-10" calcext:value-type="date">
            <text:p>2022-05-10</text:p>
          </table:table-cell>
          <table:table-cell table:style-name="ce19"/>
          <table:table-cell table:number-columns-repeated="1017"/>
        </table:table-row>
        <table:table-row table:style-name="ro13">
          <table:table-cell table:style-name="ce4" office:value-type="float" office:value="1707" calcext:value-type="float">
            <text:p>1707</text:p>
          </table:table-cell>
          <table:table-cell table:style-name="ce9" office:value-type="date" office:date-value="2022-05-09" calcext:value-type="date">
            <text:p>2022-05-09</text:p>
          </table:table-cell>
          <table:table-cell table:style-name="ce4" office:value-type="string" calcext:value-type="string">
            <text:p>INFORMACIÓN PROGRAMA ADULTO MAYOR</text:p>
          </table:table-cell>
          <table:table-cell table:style-name="ce4" office:value-type="string" calcext:value-type="string">
            <text:p>SECRETARÍA DE BIENESTAR SOCIAL</text:p>
          </table:table-cell>
          <table:table-cell table:style-name="ce15" office:value-type="string" calcext:value-type="string">
            <text:p>San Juan de Pasto 12/05/2022</text:p>
            <text:p/>
            <text:p>Cordial Saludo</text:p>
            <text:p/>
            <text:p>Las inscripciones están abiertas todo el año, se debe sacar una cita previa de manera presencial o a través del 7244326 Ext, 1802, 1805, 1806.</text:p>
            <text:p>Con respecto a si es transferible el beneficio a otra persona cuando fallece la persona mayor. No, ya que es un subsidio e inmediatamente pasa quien se encuentra en turno de espera más próximo.</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7">
          <table:table-cell table:style-name="ce4" office:value-type="float" office:value="1708" calcext:value-type="float">
            <text:p>1708</text:p>
          </table:table-cell>
          <table:table-cell table:style-name="ce9" office:value-type="date" office:date-value="2022-05-09" calcext:value-type="date">
            <text:p>2022-05-09</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EÑORA</text:p>
            <text:p>XXXXXXXXXXXXX</text:p>
            <text:p/>
            <text:p>Cordial saludo.</text:p>
            <text:p/>
            <text:p>Le damos contestación a su solicitud, en plataforma, para solicitar control de establecimientos debe dirigir su solicitud a la Subsecretaria de Control, quienes son los encargados de realizar la revisión de documentos. Puede dejar su solicitud por escrito en unidad de correspondencia o enviarla por correo.</text:p>
            <text:p>Correo unidaddecorrespondencia@pasto.gov.co</text:p>
            <text:p>Subsecretaria de Control : Dr. RICARDO ANDRES DELGADO SOLARTE, subcontrol@pasto.gov.co</text:p>
            <text:p>Atentamente,</text:p>
            <text:p/>
            <text:p>SUBSECRETARIA DE JUSTICICA Y SEGURIDAD</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2">
          <table:table-cell table:style-name="ce4" office:value-type="float" office:value="1709" calcext:value-type="float">
            <text:p>1709</text:p>
          </table:table-cell>
          <table:table-cell table:style-name="ce9" office:value-type="date" office:date-value="2022-05-09" calcext:value-type="date">
            <text:p>2022-05-09</text:p>
          </table:table-cell>
          <table:table-cell table:style-name="ce4" office:value-type="string" calcext:value-type="string">
            <text:p>INFORMACIÓN CESANTIAS DOCENTE</text:p>
          </table:table-cell>
          <table:table-cell table:style-name="ce4" office:value-type="string" calcext:value-type="string">
            <text:p>SECRETARÍA DE EDUCACIÓN</text:p>
          </table:table-cell>
          <table:table-cell table:style-name="ce15" office:value-type="string" calcext:value-type="string">
            <text:p>PAS2022ER005498-1709 SE ENVIA A LA OFICINA DE NOMINA DE LA SECRETARIA DE EDUCACION MUNICIPAL</text:p>
          </table:table-cell>
          <table:table-cell table:style-name="ce9" office:value-type="date" office:date-value="2022-05-12" calcext:value-type="date">
            <text:p>2022-05-12</text:p>
          </table:table-cell>
          <table:table-cell table:style-name="ce19"/>
          <table:table-cell table:number-columns-repeated="1017"/>
        </table:table-row>
        <table:table-row table:style-name="ro17">
          <table:table-cell table:style-name="ce4" office:value-type="float" office:value="1710" calcext:value-type="float">
            <text:p>1710</text:p>
          </table:table-cell>
          <table:table-cell table:style-name="ce9" office:value-type="date" office:date-value="2022-05-09" calcext:value-type="date">
            <text:p>2022-05-09</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5" office:value-type="string" calcext:value-type="string">
            <text:p>Muy buena tarde, la pagina de la Alcaldía esta funcionando normalmente, ya hemos recibo pagos por PSE, le enviamos el paso paso para el debido pago al correo que adjunta adelacadena@yahoo.com</text:p>
          </table:table-cell>
          <table:table-cell table:style-name="ce9" office:value-type="date" office:date-value="2022-05-09" calcext:value-type="date">
            <text:p>2022-05-09</text:p>
          </table:table-cell>
          <table:table-cell table:style-name="ce19"/>
          <table:table-cell table:number-columns-repeated="1017"/>
        </table:table-row>
        <table:table-row table:style-name="ro12">
          <table:table-cell table:style-name="ce4" office:value-type="float" office:value="1711" calcext:value-type="float">
            <text:p>1711</text:p>
          </table:table-cell>
          <table:table-cell table:style-name="ce9" office:value-type="date" office:date-value="2022-05-09" calcext:value-type="date">
            <text:p>2022-05-09</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5" office:value-type="string" calcext:value-type="string">
            <text:p>Muy buena tarde,</text:p>
            <text:p>al correo que adjunta enviamos la información correspondiente</text:p>
          </table:table-cell>
          <table:table-cell table:style-name="ce9" office:value-type="date" office:date-value="2022-05-09" calcext:value-type="date">
            <text:p>2022-05-09</text:p>
          </table:table-cell>
          <table:table-cell table:style-name="ce19"/>
          <table:table-cell table:number-columns-repeated="1017"/>
        </table:table-row>
        <table:table-row table:style-name="ro2">
          <table:table-cell table:style-name="ce4" office:value-type="float" office:value="1712" calcext:value-type="float">
            <text:p>1712</text:p>
          </table:table-cell>
          <table:table-cell table:style-name="ce9" office:value-type="date" office:date-value="2022-05-09" calcext:value-type="date">
            <text:p>2022-05-09</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E RESPONDE ENVIANDO A OFICINA DE CONTROL FISICO POR COMPETENCIA - QUEJA ANONIMA</text:p>
          </table:table-cell>
          <table:table-cell table:style-name="ce9" office:value-type="date" office:date-value="2022-05-17" calcext:value-type="date">
            <text:p>2022-05-17</text:p>
          </table:table-cell>
          <table:table-cell table:style-name="ce19"/>
          <table:table-cell table:number-columns-repeated="1017"/>
        </table:table-row>
        <table:table-row table:style-name="ro17">
          <table:table-cell table:style-name="ce4" office:value-type="float" office:value="1713" calcext:value-type="float">
            <text:p>1713</text:p>
          </table:table-cell>
          <table:table-cell table:style-name="ce9" office:value-type="date" office:date-value="2022-05-09" calcext:value-type="date">
            <text:p>2022-05-09</text:p>
          </table:table-cell>
          <table:table-cell table:style-name="ce4" office:value-type="string" calcext:value-type="string">
            <text:p>INFORMACIÓN TRÁMITE CON NÚMERO DE RADICADO</text:p>
          </table:table-cell>
          <table:table-cell table:style-name="ce4" office:value-type="string" calcext:value-type="string">
            <text:p>SECRETARÍA DE PLANEACIÓN</text:p>
          </table:table-cell>
          <table:table-cell table:style-name="ce15" office:value-type="string" calcext:value-type="string">
            <text:p>Buenas tardes en atención a su petición le informo muy respetuosamente que su solicitud de certificado de riesgos <text:s/>y restricciones 0324, ya fue enviado a su correo <text:s/>XXXXXXXXXXXXX <text:s/>y se lo adjunto nuevamente a continuación.</text:p>
          </table:table-cell>
          <table:table-cell table:style-name="ce9" office:value-type="date" office:date-value="2022-05-16" calcext:value-type="date">
            <text:p>2022-05-16</text:p>
          </table:table-cell>
          <table:table-cell table:style-name="ce19"/>
          <table:table-cell table:number-columns-repeated="1017"/>
        </table:table-row>
        <table:table-row table:style-name="ro19">
          <table:table-cell table:style-name="ce4" office:value-type="float" office:value="1714" calcext:value-type="float">
            <text:p>1714</text:p>
          </table:table-cell>
          <table:table-cell table:style-name="ce9" office:value-type="date" office:date-value="2022-05-09" calcext:value-type="date">
            <text:p>2022-05-09</text:p>
          </table:table-cell>
          <table:table-cell table:style-name="ce4" office:value-type="string" calcext:value-type="string">
            <text:p>INFORMACIÓN DATOS DE CONTACTO</text:p>
          </table:table-cell>
          <table:table-cell table:style-name="ce4" office:value-type="string" calcext:value-type="string">
            <text:p>DESPACHO DEL ALCALDE</text:p>
          </table:table-cell>
          <table:table-cell table:style-name="ce15" office:value-type="string" calcext:value-type="string">
            <text:p>San Juan de Pasto, 19 de mayo de 2022</text:p>
            <text:p/>
            <text:p>Doctora</text:p>
            <text:p>XXXXXXXXXXXXX</text:p>
            <text:p>XXXXXXXXX</text:p>
            <text:p>XXXXXXXXXX</text:p>
            <text:p>XXXXXXXXXXXXXX</text:p>
            <text:p>XXXXXXXXXX</text:p>
            <text:p/>
            <text:p>Respetado y cordial saludo.</text:p>
            <text:p/>
            <text:p>De manera atenta, me permito informar que la respuesta a la solicitud de información allegada por la plataforma PQRD, fue remitida por correo electrónico reportado XXXXXXXXXXXX</text:p>
            <text:p/>
            <text:p>Sin otro más que el particular, se suscribe de usted.</text:p>
            <text:p/>
            <text:p>Despacho del Alcalde</text:p>
            <text:p>Alcaldía Municipal de Pasto</text:p>
          </table:table-cell>
          <table:table-cell table:style-name="ce9" office:value-type="date" office:date-value="2022-05-19" calcext:value-type="date">
            <text:p>2022-05-19</text:p>
          </table:table-cell>
          <table:table-cell table:style-name="ce19"/>
          <table:table-cell table:number-columns-repeated="1017"/>
        </table:table-row>
        <table:table-row table:style-name="ro2">
          <table:table-cell table:style-name="ce4" office:value-type="float" office:value="1716" calcext:value-type="float">
            <text:p>1716</text:p>
          </table:table-cell>
          <table:table-cell table:style-name="ce9" office:value-type="date" office:date-value="2022-05-09" calcext:value-type="date">
            <text:p>2022-05-09</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5" office:value-type="string" calcext:value-type="string">
            <text:p>Cordial saludo. Adjunto al presente remito evidencia de envío de oficio 1511-0423-2022 en respuesta a su solicitud</text:p>
          </table:table-cell>
          <table:table-cell table:style-name="ce9" office:value-type="date" office:date-value="2022-05-20" calcext:value-type="date">
            <text:p>2022-05-20</text:p>
          </table:table-cell>
          <table:table-cell table:style-name="ce19"/>
          <table:table-cell table:number-columns-repeated="1017"/>
        </table:table-row>
        <table:table-row table:style-name="ro18">
          <table:table-cell table:style-name="ce4" office:value-type="float" office:value="1717" calcext:value-type="float">
            <text:p>1717</text:p>
          </table:table-cell>
          <table:table-cell table:style-name="ce9" office:value-type="date" office:date-value="2022-05-09" calcext:value-type="date">
            <text:p>2022-05-09</text:p>
          </table:table-cell>
          <table:table-cell table:style-name="ce4" office:value-type="string" calcext:value-type="string">
            <text:p>INFORMACIÓN COPIA PLANOS</text:p>
          </table:table-cell>
          <table:table-cell table:style-name="ce4" office:value-type="string" calcext:value-type="string">
            <text:p>SECRETARÍA GENERAL</text:p>
          </table:table-cell>
          <table:table-cell table:style-name="ce15" office:value-type="string" calcext:value-type="string">
            <text:p>Señor:</text:p>
            <text:p>XXXXXXXXXXXXX</text:p>
            <text:p>Nos permitimod informar que ya una vez revisada la documentacion que reposa en el Archivo Central de la Alacldia de Pasto se encontro planos relacionados con su solicitud y por lo cual se le dio tramite de copia verificada por usted , lo siguiente para su conocimiento y fines pertinentes</text:p>
            <text:p>Atentamente;Sandra Milena Mora Ruiz</text:p>
          </table:table-cell>
          <table:table-cell table:style-name="ce9" office:value-type="date" office:date-value="2022-05-11" calcext:value-type="date">
            <text:p>2022-05-11</text:p>
          </table:table-cell>
          <table:table-cell table:style-name="ce19"/>
          <table:table-cell table:number-columns-repeated="1017"/>
        </table:table-row>
        <table:table-row table:style-name="ro2">
          <table:table-cell table:style-name="ce4" office:value-type="float" office:value="1718" calcext:value-type="float">
            <text:p>1718</text:p>
          </table:table-cell>
          <table:table-cell table:style-name="ce9" office:value-type="date" office:date-value="2022-05-09" calcext:value-type="date">
            <text:p>2022-05-09</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con gusto le enviamos el recibo para pago de impuesto predial</text:p>
          </table:table-cell>
          <table:table-cell table:style-name="ce9" office:value-type="date" office:date-value="2022-05-12" calcext:value-type="date">
            <text:p>2022-05-12</text:p>
          </table:table-cell>
          <table:table-cell table:style-name="ce19"/>
          <table:table-cell table:number-columns-repeated="1017"/>
        </table:table-row>
        <table:table-row table:style-name="ro4">
          <table:table-cell table:style-name="ce4" office:value-type="float" office:value="1719" calcext:value-type="float">
            <text:p>1719</text:p>
          </table:table-cell>
          <table:table-cell table:style-name="ce9" office:value-type="date" office:date-value="2022-05-09" calcext:value-type="date">
            <text:p>2022-05-09</text:p>
          </table:table-cell>
          <table:table-cell table:style-name="ce4" office:value-type="string" calcext:value-type="string">
            <text:p>INFORMACIÓN LISTADO CONTRIBUYENTE</text:p>
          </table:table-cell>
          <table:table-cell table:style-name="ce4" office:value-type="string" calcext:value-type="string">
            <text:p>SECRETARÍA DE HACIENDA</text:p>
          </table:table-cell>
          <table:table-cell table:style-name="ce15" office:value-type="string" calcext:value-type="string">
            <text:p>SraXXXXXXXXXXXXXXXX</text:p>
            <text:p/>
            <text:p>Cordial Saludo</text:p>
            <text:p/>
            <text:p>Después de revisada su PQRD y con el fin de dar respuesta a la misma; me permito informar que la Oficina encargada del asunto en referencia (Coactivo),hará nuevamente el envió de la informacion con el CD y las bases de excel solicitadas.</text:p>
            <text:p/>
            <text:p>De antemano le agradecemos su atencion.</text:p>
          </table:table-cell>
          <table:table-cell table:style-name="ce9" office:value-type="date" office:date-value="2022-05-20" calcext:value-type="date">
            <text:p>2022-05-20</text:p>
          </table:table-cell>
          <table:table-cell table:style-name="ce19"/>
          <table:table-cell table:number-columns-repeated="1017"/>
        </table:table-row>
        <table:table-row table:style-name="ro12">
          <table:table-cell table:style-name="ce4" office:value-type="float" office:value="1720" calcext:value-type="float">
            <text:p>1720</text:p>
          </table:table-cell>
          <table:table-cell table:style-name="ce9" office:value-type="date" office:date-value="2022-05-09" calcext:value-type="date">
            <text:p>2022-05-09</text:p>
          </table:table-cell>
          <table:table-cell table:style-name="ce4" office:value-type="string" calcext:value-type="string">
            <text:p>INFORMACIÓN DATOS VIOLENCIA INTRAFAMILIAR</text:p>
          </table:table-cell>
          <table:table-cell table:style-name="ce4" office:value-type="string" calcext:value-type="string">
            <text:p>SECRETARÍA DE GOBIERNO</text:p>
          </table:table-cell>
          <table:table-cell table:style-name="ce15" office:value-type="string" calcext:value-type="string">
            <text:p>SE REENVIA LA SOLICITUD A LA OFICINA DE OBSERVATORIO DEL DELITO PARA SU COMPETENCIA , IGUAL ENVIO EL CORREO <text:s/>observatoriodeldelito@gobiernopasto.gov.co</text:p>
          </table:table-cell>
          <table:table-cell table:style-name="ce9" office:value-type="date" office:date-value="2022-05-17" calcext:value-type="date">
            <text:p>2022-05-17</text:p>
          </table:table-cell>
          <table:table-cell table:style-name="ce19"/>
          <table:table-cell table:number-columns-repeated="1017"/>
        </table:table-row>
        <table:table-row table:style-name="ro17">
          <table:table-cell table:style-name="ce4" office:value-type="float" office:value="1721" calcext:value-type="float">
            <text:p>1721</text:p>
          </table:table-cell>
          <table:table-cell table:style-name="ce9" office:value-type="date" office:date-value="2022-05-09" calcext:value-type="date">
            <text:p>2022-05-09</text:p>
          </table:table-cell>
          <table:table-cell table:style-name="ce4" office:value-type="string" calcext:value-type="string">
            <text:p>INFORMACIÓN DATOS DE CONTACTO DEPENDENCIA</text:p>
          </table:table-cell>
          <table:table-cell table:style-name="ce4" office:value-type="string" calcext:value-type="string">
            <text:p>SECRETARÍA GENERAL</text:p>
          </table:table-cell>
          <table:table-cell table:style-name="ce15" office:value-type="string" calcext:value-type="string">
            <text:p>Buen día de conformidad a lo solicitado se comparte la información requerida en adjunto</text:p>
            <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17">
          <table:table-cell table:style-name="ce4" office:value-type="float" office:value="1723" calcext:value-type="float">
            <text:p>1723</text:p>
          </table:table-cell>
          <table:table-cell table:style-name="ce9" office:value-type="date" office:date-value="2022-05-10" calcext:value-type="date">
            <text:p>2022-05-10</text:p>
          </table:table-cell>
          <table:table-cell table:style-name="ce4" office:value-type="string" calcext:value-type="string">
            <text:p>INFORMACIÓN DATOS DE CONTACTO DEPENDENCIA</text:p>
          </table:table-cell>
          <table:table-cell table:style-name="ce4" office:value-type="string" calcext:value-type="string">
            <text:p>SECRETARÍA GENERAL</text:p>
          </table:table-cell>
          <table:table-cell table:style-name="ce15" office:value-type="string" calcext:value-type="string">
            <text:p>Buen día.</text:p>
            <text:p/>
            <text:p>De conformidad a su solicitud se comparte la información requerida</text:p>
          </table:table-cell>
          <table:table-cell table:style-name="ce9" office:value-type="date" office:date-value="2022-05-17" calcext:value-type="date">
            <text:p>2022-05-17</text:p>
          </table:table-cell>
          <table:table-cell table:style-name="ce19"/>
          <table:table-cell table:number-columns-repeated="1017"/>
        </table:table-row>
        <table:table-row table:style-name="ro8">
          <table:table-cell table:style-name="ce4" office:value-type="float" office:value="1724" calcext:value-type="float">
            <text:p>1724</text:p>
          </table:table-cell>
          <table:table-cell table:style-name="ce9" office:value-type="date" office:date-value="2022-05-10" calcext:value-type="date">
            <text:p>2022-05-10</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exogena@haciendapasto.gov.co para que la persona encargada de exógena pueda atender su inconveniente</text:p>
            <text:p/>
            <text:p>Atentamente</text:p>
            <text:p/>
            <text:p>Monica Patricia Paz</text:p>
            <text:p>Contratista Industria y Comercio</text:p>
            <text:p>Alcaldía Municipal de Pasto</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2">
          <table:table-cell table:style-name="ce4" office:value-type="float" office:value="1725" calcext:value-type="float">
            <text:p>1725</text:p>
          </table:table-cell>
          <table:table-cell table:style-name="ce9" office:value-type="date" office:date-value="2022-05-10" calcext:value-type="date">
            <text:p>2022-05-10</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con gusto le enviamos copia del recibo que corresponde al predial N 01 03 0361 0300 901</text:p>
          </table:table-cell>
          <table:table-cell table:style-name="ce9" office:value-type="date" office:date-value="2022-05-12" calcext:value-type="date">
            <text:p>2022-05-12</text:p>
          </table:table-cell>
          <table:table-cell table:style-name="ce19"/>
          <table:table-cell table:number-columns-repeated="1017"/>
        </table:table-row>
        <table:table-row table:style-name="ro19">
          <table:table-cell table:style-name="ce4" office:value-type="float" office:value="1726" calcext:value-type="float">
            <text:p>1726</text:p>
          </table:table-cell>
          <table:table-cell table:style-name="ce9" office:value-type="date" office:date-value="2022-05-10" calcext:value-type="date">
            <text:p>2022-05-10</text:p>
          </table:table-cell>
          <table:table-cell table:style-name="ce12" office:value-type="string" calcext:value-type="string">
            <text:p>SOLICITUD VISITA</text:p>
          </table:table-cell>
          <table:table-cell table:style-name="ce4" office:value-type="string" calcext:value-type="string">
            <text:p>SECRETARÍA DE GOBIERNO</text:p>
          </table:table-cell>
          <table:table-cell table:style-name="ce15" office:value-type="string" calcext:value-type="string">
            <text:p>San Juan de Pasto, 16 de mayo de 2022.</text:p>
            <text:p/>
            <text:p>Señora</text:p>
            <text:p>XXXXXXXXXXXXX</text:p>
            <text:p/>
            <text:p>En atencion a la presente me permito informar a Usted, que esta peticion se remite a la oficina de control ambiental, a fin de que realicen las acciones deacuerdo a sus competencias y brinden la respuesta pertinente.</text:p>
            <text:p/>
            <text:p>Para mayor informacion dirigirse al correo controlambiental@gobiernopasto.gov.co</text:p>
            <text:p/>
            <text:p>Lo anterior para su conocimiento y fines pertinentes.</text:p>
            <text:p/>
            <text:p>Atentamente,</text:p>
            <text:p/>
            <text:p>SUBSECRETARIA DE CONTROL</text:p>
            <text:p>SECRETARIA DE GOBIERNO</text:p>
          </table:table-cell>
          <table:table-cell table:style-name="ce9" office:value-type="date" office:date-value="2022-05-16" calcext:value-type="date">
            <text:p>2022-05-16</text:p>
          </table:table-cell>
          <table:table-cell table:style-name="ce19"/>
          <table:table-cell table:number-columns-repeated="1017"/>
        </table:table-row>
        <table:table-row table:style-name="ro3">
          <table:table-cell table:style-name="ce4" office:value-type="float" office:value="1727" calcext:value-type="float">
            <text:p>1727</text:p>
          </table:table-cell>
          <table:table-cell table:style-name="ce9" office:value-type="date" office:date-value="2022-05-10" calcext:value-type="date">
            <text:p>2022-05-10</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e requiere saber donde exactamente se esta presentando el inconveniente para brindar una solución y para ello también es necesario envié el usuario y contraseña de ingreso a la plataforma</text:p>
            <text:p/>
            <text:p>Atentamente</text:p>
            <text:p/>
            <text:p>Monica Patricia Paz</text:p>
            <text:p>Contratista Industria y Comercio</text:p>
            <text:p>Alcaldía Municipal de Pasto</text:p>
            <text:p/>
            <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8">
          <table:table-cell table:style-name="ce4" office:value-type="float" office:value="1728" calcext:value-type="float">
            <text:p>1728</text:p>
          </table:table-cell>
          <table:table-cell table:style-name="ce9" office:value-type="date" office:date-value="2022-05-10" calcext:value-type="date">
            <text:p>2022-05-10</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exogena@haciendapasto.gov.co para que la persona encargada le brinde información o solucione su inconveniente</text:p>
            <text:p/>
            <text:p>Atentamente</text:p>
            <text:p/>
            <text:p>Monica Patricia Paz</text:p>
            <text:p>Contratista Industria y Comercio</text:p>
            <text:p>Alcaldía Municipal de Pasto</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8">
          <table:table-cell table:style-name="ce4" office:value-type="float" office:value="1729" calcext:value-type="float">
            <text:p>1729</text:p>
          </table:table-cell>
          <table:table-cell table:style-name="ce9" office:value-type="date" office:date-value="2022-05-10" calcext:value-type="date">
            <text:p>2022-05-10</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exogena@haciendapasto.gov.co para que la persona encargada le brinde información o solucione su inconveniente</text:p>
            <text:p/>
            <text:p>Atentamente</text:p>
            <text:p/>
            <text:p>Monica Patricia Paz</text:p>
            <text:p>Contratista Industria y Comercio</text:p>
            <text:p>Alcaldía Municipal de Pasto</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12">
          <table:table-cell table:style-name="ce4" office:value-type="float" office:value="1730" calcext:value-type="float">
            <text:p>1730</text:p>
          </table:table-cell>
          <table:table-cell table:style-name="ce9" office:value-type="date" office:date-value="2022-05-10" calcext:value-type="date">
            <text:p>2022-05-10</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XXXX enviar la solicitud al correo del contribuyente.</text:p>
            <text:p/>
            <text:p>Monica Patricia Paz</text:p>
          </table:table-cell>
          <table:table-cell table:style-name="ce9" office:value-type="date" office:date-value="2022-05-12" calcext:value-type="date">
            <text:p>2022-05-12</text:p>
          </table:table-cell>
          <table:table-cell table:style-name="ce19"/>
          <table:table-cell table:number-columns-repeated="1017"/>
        </table:table-row>
        <table:table-row table:style-name="ro24">
          <table:table-cell table:style-name="ce4" office:value-type="float" office:value="1731" calcext:value-type="float">
            <text:p>1731</text:p>
          </table:table-cell>
          <table:table-cell table:style-name="ce9" office:value-type="date" office:date-value="2022-05-11" calcext:value-type="date">
            <text:p>2022-05-11</text:p>
          </table:table-cell>
          <table:table-cell table:style-name="ce4" office:value-type="string" calcext:value-type="string">
            <text:p>INFORMACIÓN AUDIENCIA DE DESCARGOS</text:p>
          </table:table-cell>
          <table:table-cell table:style-name="ce4" office:value-type="string" calcext:value-type="string">
            <text:p>SECRETARÍA DE GOBIERNO</text:p>
          </table:table-cell>
          <table:table-cell table:style-name="ce15" office:value-type="string" calcext:value-type="string">
            <text:p>XXXXXXXXXXXXX</text:p>
            <text:p/>
            <text:p>SE ENVIA EL CORREO DE OFICINA DE REPARTO PARA QUE PUEDA ENVIAR SUS DESCARGOS ENVIANDO NOMBRE, CORREO, CEDULA. Esta es una plataforma.</text:p>
            <text:p>audienciasinspecciones@pasto.gov.co</text:p>
            <text:p/>
            <text:p>SUBSECRETARIA DE JUSTICIA Y SEGURIDAD</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20">
          <table:table-cell table:style-name="ce4" office:value-type="float" office:value="1732" calcext:value-type="float">
            <text:p>1732</text:p>
          </table:table-cell>
          <table:table-cell table:style-name="ce9" office:value-type="date" office:date-value="2022-05-11" calcext:value-type="date">
            <text:p>2022-05-11</text:p>
          </table:table-cell>
          <table:table-cell table:style-name="ce4" office:value-type="string" calcext:value-type="string">
            <text:p>INFORMACIÓN CERTIFICACIÓN LINEA PARAMENTAL</text:p>
          </table:table-cell>
          <table:table-cell table:style-name="ce4" office:value-type="string" calcext:value-type="string">
            <text:p>SECRETARÍA DE PLANEACIÓN</text:p>
          </table:table-cell>
          <table:table-cell table:style-name="ce15" office:value-type="string" calcext:value-type="string">
            <text:p>Buenas tardes en atención a su petición le informo muy respetuosamente que para realizar solicitud de perfil vial debe, dirigirse a la pagina de la Alcaldía y seguir los pasos indicados a continuación:</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Gracias por su comprensión.</text:p>
            <text:p/>
            <text:p/>
            <text:p/>
            <text:p/>
            <text:p/>
            <text:p/>
            <text:p/>
            <text:p/>
            <text:p/>
            <text:p/>
            <text:p/>
            <text:p/>
            <text:p/>
            <text:p/>
            <text:p/>
            <text:p/>
          </table:table-cell>
          <table:table-cell table:style-name="ce9" office:value-type="date" office:date-value="2022-05-16" calcext:value-type="date">
            <text:p>2022-05-16</text:p>
          </table:table-cell>
          <table:table-cell table:style-name="ce19"/>
          <table:table-cell table:number-columns-repeated="1017"/>
        </table:table-row>
        <table:table-row table:style-name="ro12">
          <table:table-cell table:style-name="ce4" office:value-type="float" office:value="1734" calcext:value-type="float">
            <text:p>1734</text:p>
          </table:table-cell>
          <table:table-cell table:style-name="ce9" office:value-type="date" office:date-value="2022-05-11" calcext:value-type="date">
            <text:p>2022-05-11</text:p>
          </table:table-cell>
          <table:table-cell table:style-name="ce4" office:value-type="string" calcext:value-type="string">
            <text:p>INFORMACIÓN PROGRAMA ADULTO MAYOR</text:p>
          </table:table-cell>
          <table:table-cell table:style-name="ce4" office:value-type="string" calcext:value-type="string">
            <text:p>SECRETARÍA DE BIENESTAR SOCIAL</text:p>
          </table:table-cell>
          <table:table-cell table:style-name="ce15" office:value-type="string" calcext:value-type="string">
            <text:p>Cordial Saludo</text:p>
            <text:p>Revisando el numero de cédulaXXXXXXXXXXXX esta en turno en el programa de Adulto Mayor 5620</text:p>
          </table:table-cell>
          <table:table-cell table:style-name="ce9" office:value-type="date" office:date-value="2022-05-12" calcext:value-type="date">
            <text:p>2022-05-12</text:p>
          </table:table-cell>
          <table:table-cell table:style-name="ce19"/>
          <table:table-cell table:number-columns-repeated="1017"/>
        </table:table-row>
        <table:table-row table:style-name="ro2">
          <table:table-cell table:style-name="ce4" office:value-type="float" office:value="1735" calcext:value-type="float">
            <text:p>1735</text:p>
          </table:table-cell>
          <table:table-cell table:style-name="ce9" office:value-type="date" office:date-value="2022-05-11" calcext:value-type="date">
            <text:p>2022-05-11</text:p>
          </table:table-cell>
          <table:table-cell table:style-name="ce4" office:value-type="string" calcext:value-type="string">
            <text:p>INFORMACIÓN NORMAS DE REGULACIÓN DE COBRO IMPUESTO PUBLICIDAD EN EXTERIOR</text:p>
          </table:table-cell>
          <table:table-cell table:style-name="ce4" office:value-type="string" calcext:value-type="string">
            <text:p>SECRETARÍA DE HACIENDA</text:p>
          </table:table-cell>
          <table:table-cell table:style-name="ce15" office:value-type="string" calcext:value-type="string">
            <text:p>Buena tarde, ya se dio respuesta mediante correo</text:p>
          </table:table-cell>
          <table:table-cell table:style-name="ce9" office:value-type="date" office:date-value="2022-05-26" calcext:value-type="date">
            <text:p>2022-05-26</text:p>
          </table:table-cell>
          <table:table-cell table:style-name="ce19"/>
          <table:table-cell table:number-columns-repeated="1017"/>
        </table:table-row>
        <table:table-row table:style-name="ro23">
          <table:table-cell table:style-name="ce4" office:value-type="float" office:value="1736" calcext:value-type="float">
            <text:p>1736</text:p>
          </table:table-cell>
          <table:table-cell table:style-name="ce9" office:value-type="date" office:date-value="2022-05-11" calcext:value-type="date">
            <text:p>2022-05-11</text:p>
          </table:table-cell>
          <table:table-cell table:style-name="ce4" office:value-type="string" calcext:value-type="string">
            <text:p>INFORMACIÓN PLANOS</text:p>
          </table:table-cell>
          <table:table-cell table:style-name="ce4" office:value-type="string" calcext:value-type="string">
            <text:p>SECRETARÍA GENERAL</text:p>
          </table:table-cell>
          <table:table-cell table:style-name="ce15" office:value-type="string" calcext:value-type="string">
            <text:p>Señor:</text:p>
            <text:p>XXXXXXXXXXXXX</text:p>
            <text:p>Cordial saludo</text:p>
            <text:p>nos permitimos informar que una vez revisada la documentacion existente en el archivo central de la alcaldia de pasto se encontro una carpeta con relacion a asu solicitud , para que se acerque a la direccion Cra. 21a #19-39 edificio jacomez 4 piso Oficina de Archivo y Gestion Documental, para asi darle ttramite a su solicitud hoarioa de atencion de 8 am a 12m y de 2 pm a 6 pm, lo siguiente para su conocimiento y fines pertinentes.</text:p>
            <text:p>Atentamente.</text:p>
            <text:p>SANDRA MILENA MORA RUIS</text:p>
            <text:p>JEFE DE ARCHIVO Y GESTION DOCUMENTAL</text:p>
          </table:table-cell>
          <table:table-cell table:style-name="ce9" office:value-type="date" office:date-value="2022-05-17" calcext:value-type="date">
            <text:p>2022-05-17</text:p>
          </table:table-cell>
          <table:table-cell table:style-name="ce19"/>
          <table:table-cell table:number-columns-repeated="1017"/>
        </table:table-row>
        <table:table-row table:style-name="ro2">
          <table:table-cell table:style-name="ce4" office:value-type="float" office:value="1737" calcext:value-type="float">
            <text:p>1737</text:p>
          </table:table-cell>
          <table:table-cell table:style-name="ce9" office:value-type="date" office:date-value="2022-05-11" calcext:value-type="date">
            <text:p>2022-05-11</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5" office:value-type="string" calcext:value-type="string">
            <text:p>5497-1737 SE ENVIA A LA OFICINA DE INSPECCION Y VIGILANCIA DE LA SECRETARIA DE EDUCACION MUNICIPAL</text:p>
          </table:table-cell>
          <table:table-cell table:style-name="ce9" office:value-type="date" office:date-value="2022-05-12" calcext:value-type="date">
            <text:p>2022-05-12</text:p>
          </table:table-cell>
          <table:table-cell table:style-name="ce19"/>
          <table:table-cell table:number-columns-repeated="1017"/>
        </table:table-row>
        <table:table-row table:style-name="ro13">
          <table:table-cell table:style-name="ce4" office:value-type="float" office:value="1738" calcext:value-type="float">
            <text:p>1738</text:p>
          </table:table-cell>
          <table:table-cell table:style-name="ce9" office:value-type="date" office:date-value="2022-05-11" calcext:value-type="date">
            <text:p>2022-05-11</text:p>
          </table:table-cell>
          <table:table-cell table:style-name="ce4" office:value-type="string" calcext:value-type="string">
            <text:p>INFORMACIÓN VACANTE LABORAL</text:p>
          </table:table-cell>
          <table:table-cell table:style-name="ce4" office:value-type="string" calcext:value-type="string">
            <text:p>SECRETARÍA GENERAL</text:p>
          </table:table-cell>
          <table:table-cell table:style-name="ce15" office:value-type="string" calcext:value-type="string">
            <text:p>Buen día</text:p>
            <text:p/>
            <text:p>No tenemos conocimiento al respecto, para vincularse a la Alcaldía municipal de Pasto, es a través de nombramiento provisional siempre y cuando dentro de la planta no exista personal con cumplimiento de requisitos para acceder bajo la modalidad de encargo y al otra forma es a través de orden de prestación de servicios.</text:p>
            <text:p/>
            <text:p/>
            <text:p/>
            <text:p/>
          </table:table-cell>
          <table:table-cell table:style-name="ce9" office:value-type="date" office:date-value="2022-05-12" calcext:value-type="date">
            <text:p>2022-05-12</text:p>
          </table:table-cell>
          <table:table-cell table:style-name="ce19"/>
          <table:table-cell table:number-columns-repeated="1017"/>
        </table:table-row>
        <table:table-row table:style-name="ro17">
          <table:table-cell table:style-name="ce4" office:value-type="float" office:value="1741" calcext:value-type="float">
            <text:p>1741</text:p>
          </table:table-cell>
          <table:table-cell table:style-name="ce9" office:value-type="date" office:date-value="2022-05-12" calcext:value-type="date">
            <text:p>2022-05-12</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5" office:value-type="string" calcext:value-type="string">
            <text:p>Buena tarde, para descargar el paz y salvo debe esperar 48 horas después de haber pagado los impuestos, desde la pagina únicamente ya no se entrega personalmente.</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15">
          <table:table-cell table:style-name="ce4" office:value-type="float" office:value="1742" calcext:value-type="float">
            <text:p>1742</text:p>
          </table:table-cell>
          <table:table-cell table:style-name="ce9" office:value-type="date" office:date-value="2022-05-12" calcext:value-type="date">
            <text:p>2022-05-12</text:p>
          </table:table-cell>
          <table:table-cell table:style-name="ce4" office:value-type="string" calcext:value-type="string">
            <text:p>INFORMACIÓN DATOS DE CONTACTO DEPENDENCIA</text:p>
          </table:table-cell>
          <table:table-cell table:style-name="ce4" office:value-type="string" calcext:value-type="string">
            <text:p>SECRETARÍA DE GOBIERNO</text:p>
          </table:table-cell>
          <table:table-cell table:style-name="ce15" office:value-type="string" calcext:value-type="string">
            <text:p>XXXXXXXXXXXXXXXXX</text:p>
            <text:p>SE INFORMA QUE SU SOLICITUD YA FUE CONTESTADA EN RAD. 930 ENVIANDO INFORMACION DE COMISARIAS .</text:p>
            <text:p/>
            <text:p>SUBSECRETARIA DE JUSTICIA Y SEGURIDAD</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23">
          <table:table-cell table:style-name="ce4" office:value-type="float" office:value="1743" calcext:value-type="float">
            <text:p>1743</text:p>
          </table:table-cell>
          <table:table-cell table:style-name="ce9" office:value-type="date" office:date-value="2022-05-12" calcext:value-type="date">
            <text:p>2022-05-12</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exogena@haciendapasto.gov.co o puede comunicarse con la persona encargada de Exógena Andrea Torres 3148788690</text:p>
            <text:p/>
            <text:p>Atentamente</text:p>
            <text:p/>
            <text:p>Monica Patricia Paz</text:p>
            <text:p>Contratista Industria y Comercio</text:p>
            <text:p>Alcaldía Municipal de Pasto</text:p>
            <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10">
          <table:table-cell table:style-name="ce4" office:value-type="float" office:value="1745" calcext:value-type="float">
            <text:p>1745</text:p>
          </table:table-cell>
          <table:table-cell table:style-name="ce9" office:value-type="date" office:date-value="2022-05-12" calcext:value-type="date">
            <text:p>2022-05-12</text:p>
          </table:table-cell>
          <table:table-cell table:style-name="ce4" office:value-type="string" calcext:value-type="string">
            <text:p>INFORMACIÓN TRÁFICO EN SECTOR DE LA CIUDAD</text:p>
          </table:table-cell>
          <table:table-cell table:style-name="ce4" office:value-type="string" calcext:value-type="string">
            <text:p>SECRETARÍA DE TRÁNSITO</text:p>
          </table:table-cell>
          <table:table-cell table:style-name="ce15" office:value-type="string" calcext:value-type="string">
            <text:p>1533/0208-2022</text:p>
            <text:p/>
            <text:p>San Juan de Pasto, 24 de mayo de 2022</text:p>
            <text:p/>
            <text:p> </text:p>
            <text:p>Señor</text:p>
            <text:p>XXXXXXXX</text:p>
            <text:p>XXXXXXXXXXXXXXX</text:p>
            <text:p/>
            <text:p>Cuidad</text:p>
            <text:p> </text:p>
            <text:p/>
            <text:p>Asunto: Respuesta a PQRD_1745_2022</text:p>
            <text:p/>
            <text:p/>
            <text:p>Cordial saludo. </text:p>
            <text:p/>
            <text:p>En atención y respuesta a su comunicado en el asunto, remitida vía correo electrónico, referente a los inconvenientes presentador en el sector, me permito informar lo siguiente:</text:p>
            <text:p/>
            <text:p>Con base a lo expuesto en su petición es menester informar que esta dependencia emite comunicado mediante oficio a señores XXXXXXXXXXXXXXXXXXXXX, donde se realiza el llamado de atención y acatamiento a la Ley 769 de 2002, para que se prohíba a los funcionarios de dicho establecimiento el parqueo vehicular; y así mismo informar, que de ser reiterativa esta conducta, se procederá a la aplicación conforme a  lo establecido en el Código Nacional de Tránsito, esto con el fin de propender por el bienestar y seguridad vial de la comunidad.</text:p>
            <text:p/>
            <text:p>En el evento de presentar alguna sugerencia u observación al respecto, favor informarnos a través de la cuenta de correo oficial  en pie de página o en en casos de que se requiera atención presencial de nuestro cuerpo operativo a través de la línea 127 desde una línea Claro o Tigo  y-o número de WhatsApp XXXXXXXXXXX, para dar mayor celeridad y diligencia a las peticiones que pudieran surgir.</text:p>
            <text:p> </text:p>
            <text:p>Atentamente,</text:p>
            <text:p/>
            <text:p/>
            <text:p>RODRIGO FERNANDO BASTIDAS TOBAR</text:p>
            <text:p>Subsecretario de Seguridad Vial y Control Operativo.</text:p>
            <text:p/>
          </table:table-cell>
          <table:table-cell table:style-name="ce9" office:value-type="date" office:date-value="2022-05-24" calcext:value-type="date">
            <text:p>2022-05-24</text:p>
          </table:table-cell>
          <table:table-cell table:style-name="ce19"/>
          <table:table-cell table:number-columns-repeated="1017"/>
        </table:table-row>
        <table:table-row table:style-name="ro19">
          <table:table-cell table:style-name="ce4" office:value-type="float" office:value="1746" calcext:value-type="float">
            <text:p>1746</text:p>
          </table:table-cell>
          <table:table-cell table:style-name="ce9" office:value-type="date" office:date-value="2022-05-12" calcext:value-type="date">
            <text:p>2022-05-12</text:p>
          </table:table-cell>
          <table:table-cell table:style-name="ce4" office:value-type="string" calcext:value-type="string">
            <text:p>INFORMACIÓN CANCEL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para realizar la cancelación en el Registro Tributario Municipal de Pasto debe remitir al correo institucional industriaycomerio@haciendapasto.gov.co</text:p>
            <text:p>Certificado de cancelación de cámara de comercio</text:p>
            <text:p>Rut actualizado</text:p>
            <text:p>Certificado de cese de actividades en el Municipio de Pasto</text:p>
            <text:p>Formato rit diligenciado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22">
          <table:table-cell table:style-name="ce4" office:value-type="float" office:value="1747" calcext:value-type="float">
            <text:p>1747</text:p>
          </table:table-cell>
          <table:table-cell table:style-name="ce9" office:value-type="date" office:date-value="2022-05-12" calcext:value-type="date">
            <text:p>2022-05-12</text:p>
          </table:table-cell>
          <table:table-cell table:style-name="ce4" office:value-type="string" calcext:value-type="string">
            <text:p>INFORMACIÓN LEVANTAMIENTO MEDIDA CAUTELAR</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me permito informarle que su solicitud es de competencia del área de registro quienes son los encargados de realizar dicho tramite, usted puede elevar un derecho de petición al correo registro@sttmpasto.gov.co dirigido al Doctor FERNANDO CABRERA. con sus hechos y petición claros anexando los documentos necesarios para que le brinden pronta respuesta a su solicitud.</text:p>
            <text:p>Atentamente;</text:p>
            <text:p>YAMILE ERASO CORAL</text:p>
            <text:p>ABOGADA CONTRATISTA STTM PASTO</text:p>
          </table:table-cell>
          <table:table-cell table:style-name="ce9" office:value-type="date" office:date-value="2022-05-16" calcext:value-type="date">
            <text:p>2022-05-16</text:p>
          </table:table-cell>
          <table:table-cell table:style-name="ce19"/>
          <table:table-cell table:number-columns-repeated="1017"/>
        </table:table-row>
        <table:table-row table:style-name="ro20">
          <table:table-cell table:style-name="ce4" office:value-type="float" office:value="1748" calcext:value-type="float">
            <text:p>1748</text:p>
          </table:table-cell>
          <table:table-cell table:style-name="ce9" office:value-type="date" office:date-value="2022-05-12" calcext:value-type="date">
            <text:p>2022-05-12</text:p>
          </table:table-cell>
          <table:table-cell table:style-name="ce4" office:value-type="string" calcext:value-type="string">
            <text:p>INFORMACIÓN INSPECCIÓN ESTABLECIMIENTO COMERCIAL</text:p>
          </table:table-cell>
          <table:table-cell table:style-name="ce4" office:value-type="string" calcext:value-type="string">
            <text:p>SECRETARÍA DE GOBIERNO</text:p>
          </table:table-cell>
          <table:table-cell table:style-name="ce15" office:value-type="string" calcext:value-type="string">
            <text:p>San Juan de Pasto, 16 de mayo de 2022.</text:p>
            <text:p/>
            <text:p>Señora</text:p>
            <text:p>XXXXXXXXXXX</text:p>
            <text:p/>
            <text:p>Cordial saludo,</text:p>
            <text:p/>
            <text:p>En atencion a la presente me permito informar a Usted, que su solicitud se remite al personal operativo de la Subsecretaria de Control, a fin de que realicen la visita al establecimiento y se verifique si cuenta con los documentos para su legal funcionamiento, posteriomente se remite copia de solicitud a la oficina de control ambiental para que realicen las acciones correspondientes y brinden la respuesta pertinente.</text:p>
            <text:p/>
            <text:p>Para mayor informacion dirigirse a los correos.</text:p>
            <text:p/>
            <text:p>Subsecretaria de Control: subcontrol@pasto.gov.co</text:p>
            <text:p>Oficina Control Ambiental: controlambiental@gobiernopasto.gov.co</text:p>
            <text:p/>
            <text:p>Lo anterior para su conocimiento y fines pertinentes.</text:p>
            <text:p/>
            <text:p>Atentamente,</text:p>
            <text:p/>
            <text:p>SUBSECRETARIA DE CONTROL</text:p>
            <text:p>SECRETARIA DE GOBIERNO</text:p>
            <text:p/>
            <text:p/>
          </table:table-cell>
          <table:table-cell table:style-name="ce9" office:value-type="date" office:date-value="2022-05-16" calcext:value-type="date">
            <text:p>2022-05-16</text:p>
          </table:table-cell>
          <table:table-cell table:style-name="ce19"/>
          <table:table-cell table:number-columns-repeated="1017"/>
        </table:table-row>
        <table:table-row table:style-name="ro15">
          <table:table-cell table:style-name="ce4" office:value-type="float" office:value="1752" calcext:value-type="float">
            <text:p>1752</text:p>
          </table:table-cell>
          <table:table-cell table:style-name="ce9" office:value-type="date" office:date-value="2022-05-13" calcext:value-type="date">
            <text:p>2022-05-13</text:p>
          </table:table-cell>
          <table:table-cell table:style-name="ce4" office:value-type="string" calcext:value-type="string">
            <text:p>INFORMACIÓN EXONERACIÓN PREDIAL ZONA ZAVA </text:p>
            <text:p/>
          </table:table-cell>
          <table:table-cell table:style-name="ce4" office:value-type="string" calcext:value-type="string">
            <text:p>SECRETARÍA DE HACIENDA</text:p>
          </table:table-cell>
          <table:table-cell table:style-name="ce15" office:value-type="string" calcext:value-type="string">
            <text:p>Muy buena tarde, ya recibimos la documentación solicitada para la exoneración del predio 00 01 0015 0606 000 Zona Zava Mapachico</text:p>
            <text:p>para tal proceso son 15 días hábiles por lo tanto debe notificarse el día 7 de junio en las instalaciones de la Secretaria de Hacienda en la casilla 19</text:p>
          </table:table-cell>
          <table:table-cell table:style-name="ce9" office:value-type="date" office:date-value="2022-05-17" calcext:value-type="date">
            <text:p>2022-05-17</text:p>
          </table:table-cell>
          <table:table-cell table:style-name="ce19"/>
          <table:table-cell table:number-columns-repeated="1017"/>
        </table:table-row>
        <table:table-row table:style-name="ro17">
          <table:table-cell table:style-name="ce4" office:value-type="float" office:value="1753" calcext:value-type="float">
            <text:p>1753</text:p>
          </table:table-cell>
          <table:table-cell table:style-name="ce9" office:value-type="date" office:date-value="2022-05-13" calcext:value-type="date">
            <text:p>2022-05-13</text:p>
          </table:table-cell>
          <table:table-cell table:style-name="ce4" office:value-type="string" calcext:value-type="string">
            <text:p>INFORMACIÓN EXONERACIÓN PREDIAL ZONA ZAVA </text:p>
            <text:p/>
          </table:table-cell>
          <table:table-cell table:style-name="ce4" office:value-type="string" calcext:value-type="string">
            <text:p>SECRETARÍA DE HACIENDA</text:p>
          </table:table-cell>
          <table:table-cell table:style-name="ce15" office:value-type="string" calcext:value-type="string">
            <text:p>Muy buena tarde, en la documentación solicitada falta el recibo pagado de estampillas, para dicha exoneracion debe acercarse personalmente el día 7 de junio a la Secretaria de Hacienda en la casilla 19 con el recibo de estampillas</text:p>
          </table:table-cell>
          <table:table-cell table:style-name="ce9" office:value-type="date" office:date-value="2022-05-17" calcext:value-type="date">
            <text:p>2022-05-17</text:p>
          </table:table-cell>
          <table:table-cell table:style-name="ce19"/>
          <table:table-cell table:number-columns-repeated="1017"/>
        </table:table-row>
        <table:table-row table:style-name="ro2">
          <table:table-cell table:style-name="ce4" office:value-type="float" office:value="1754" calcext:value-type="float">
            <text:p>1754</text:p>
          </table:table-cell>
          <table:table-cell table:style-name="ce9" office:value-type="date" office:date-value="2022-05-13" calcext:value-type="date">
            <text:p>2022-05-13</text:p>
          </table:table-cell>
          <table:table-cell table:style-name="ce4" office:value-type="string" calcext:value-type="string">
            <text:p>INFORMACIÓN EXONERACIÓN PREDIAL ZONA ZAVA </text:p>
            <text:p/>
          </table:table-cell>
          <table:table-cell table:style-name="ce4" office:value-type="string" calcext:value-type="string">
            <text:p>SECRETARÍA DE HACIENDA</text:p>
          </table:table-cell>
          <table:table-cell table:style-name="ce15" office:value-type="string" calcext:value-type="string">
            <text:p>Muy buena tarde, su solicitud ya fue contestada</text:p>
          </table:table-cell>
          <table:table-cell table:style-name="ce9" office:value-type="date" office:date-value="2022-05-17" calcext:value-type="date">
            <text:p>2022-05-17</text:p>
          </table:table-cell>
          <table:table-cell table:style-name="ce19"/>
          <table:table-cell table:number-columns-repeated="1017"/>
        </table:table-row>
        <table:table-row table:style-name="ro12">
          <table:table-cell table:style-name="ce4" office:value-type="float" office:value="1755" calcext:value-type="float">
            <text:p>1755</text:p>
          </table:table-cell>
          <table:table-cell table:style-name="ce9" office:value-type="date" office:date-value="2022-05-13" calcext:value-type="date">
            <text:p>2022-05-13</text:p>
          </table:table-cell>
          <table:table-cell table:style-name="ce4" office:value-type="string" calcext:value-type="string">
            <text:p>INFORMACIÓN LICENCIA DE FUNCIONAMIENTO DE JARDIN INFANTIL </text:p>
            <text:p/>
          </table:table-cell>
          <table:table-cell table:style-name="ce4" office:value-type="string" calcext:value-type="string">
            <text:p>SECRETARÍA DE EDUCACIÓN</text:p>
          </table:table-cell>
          <table:table-cell table:style-name="ce15" office:value-type="string" calcext:value-type="string">
            <text:p>005713-1755 SE ENVIA A LA OFICINA DE INSPECCION Y VIGILANCIA</text:p>
          </table:table-cell>
          <table:table-cell table:style-name="ce9" office:value-type="date" office:date-value="2022-05-17" calcext:value-type="date">
            <text:p>2022-05-17</text:p>
          </table:table-cell>
          <table:table-cell table:style-name="ce19"/>
          <table:table-cell table:number-columns-repeated="1017"/>
        </table:table-row>
        <table:table-row table:style-name="ro12">
          <table:table-cell table:style-name="ce4" office:value-type="float" office:value="1756" calcext:value-type="float">
            <text:p>1756</text:p>
          </table:table-cell>
          <table:table-cell table:style-name="ce9" office:value-type="date" office:date-value="2022-05-13" calcext:value-type="date">
            <text:p>2022-05-13</text:p>
          </table:table-cell>
          <table:table-cell table:style-name="ce4" office:value-type="string" calcext:value-type="string">
            <text:p>INFORMACIÓN CERTIFICACIÓN AUTORIDAD DE PLANEACIÓN</text:p>
          </table:table-cell>
          <table:table-cell table:style-name="ce4" office:value-type="string" calcext:value-type="string">
            <text:p>SECRETARÍA DE PLANEACIÓN</text:p>
          </table:table-cell>
          <table:table-cell table:style-name="ce15" office:value-type="string" calcext:value-type="string">
            <text:p>Buenos dias en atencion a su peticion le informo muy resetuosamente que la respuesta, ya fue enviada a su correo y se la adjunto nuevamente a continuaicon.</text:p>
          </table:table-cell>
          <table:table-cell table:style-name="ce9" office:value-type="date" office:date-value="2022-05-27" calcext:value-type="date">
            <text:p>2022-05-27</text:p>
          </table:table-cell>
          <table:table-cell table:style-name="ce19"/>
          <table:table-cell table:number-columns-repeated="1017"/>
        </table:table-row>
        <table:table-row table:style-name="ro25">
          <table:table-cell table:style-name="ce4" office:value-type="float" office:value="1757" calcext:value-type="float">
            <text:p>1757</text:p>
          </table:table-cell>
          <table:table-cell table:style-name="ce9" office:value-type="date" office:date-value="2022-05-13" calcext:value-type="date">
            <text:p>2022-05-13</text:p>
          </table:table-cell>
          <table:table-cell table:style-name="ce4" office:value-type="string" calcext:value-type="string">
            <text:p>INFORMACIÓN MANTENIMIENTO PLACA HUELLA</text:p>
          </table:table-cell>
          <table:table-cell table:style-name="ce4" office:value-type="string" calcext:value-type="string">
            <text:p>SECRETARÍA DE INFRAESTRUCTURA Y VALORIZACIÓN</text:p>
          </table:table-cell>
          <table:table-cell table:style-name="ce15" office:value-type="string" calcext:value-type="string">
            <text:p>Buenas tardes</text:p>
            <text:p/>
            <text:p>Señor</text:p>
            <text:p>XXXXXXXXXXX</text:p>
            <text:p/>
            <text:p>Cordial Saludo,</text:p>
            <text:p/>
            <text:p>Me permito manifestar que su respuesta al CASO 1312-2022, fue contestada y enviada al correo electrónico suministrado por usted, el cual es: XXXXXXXXXX</text:p>
            <text:p/>
            <text:p/>
            <text:p>Se anexa nuevamente Respuesta y pantallazo de envío para su conocimiento.</text:p>
            <text:p/>
            <text:p>Atentamente,</text:p>
            <text:p/>
            <text:p>JUAN PABLO BARRERA FAJARDO</text:p>
            <text:p>Subsecretario de Infraestructura Rural</text:p>
            <text:p/>
            <text:p/>
            <text:p/>
          </table:table-cell>
          <table:table-cell table:style-name="ce9" office:value-type="date" office:date-value="2022-05-26" calcext:value-type="date">
            <text:p>2022-05-26</text:p>
          </table:table-cell>
          <table:table-cell table:style-name="ce19"/>
          <table:table-cell table:number-columns-repeated="1017"/>
        </table:table-row>
        <table:table-row table:style-name="ro8">
          <table:table-cell table:style-name="ce4" office:value-type="float" office:value="1758" calcext:value-type="float">
            <text:p>1758</text:p>
          </table:table-cell>
          <table:table-cell table:style-name="ce9" office:value-type="date" office:date-value="2022-05-13" calcext:value-type="date">
            <text:p>2022-05-13</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para que la persona encargada de tramite a su solicitud</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2">
          <table:table-cell table:style-name="ce4" office:value-type="float" office:value="1759" calcext:value-type="float">
            <text:p>1759</text:p>
          </table:table-cell>
          <table:table-cell table:style-name="ce9" office:value-type="date" office:date-value="2022-05-13" calcext:value-type="date">
            <text:p>2022-05-13</text:p>
          </table:table-cell>
          <table:table-cell table:style-name="ce4" office:value-type="string" calcext:value-type="string">
            <text:p>INFORMACIÓN LIMITES SECTOR DE LA CIUDAD</text:p>
          </table:table-cell>
          <table:table-cell table:style-name="ce4" office:value-type="string" calcext:value-type="string">
            <text:p>SECRETARÍA DE PLANEACIÓN</text:p>
          </table:table-cell>
          <table:table-cell table:style-name="ce15" office:value-type="string" calcext:value-type="string">
            <text:p>Cordial saludo. Adjunto al presente la evidencia de la remisión del oficio 1511-0450-2022 enviada al correo por ud suministrado.</text:p>
          </table:table-cell>
          <table:table-cell table:style-name="ce9" office:value-type="date" office:date-value="2022-06-01" calcext:value-type="date">
            <text:p>2022-06-01</text:p>
          </table:table-cell>
          <table:table-cell table:style-name="ce19"/>
          <table:table-cell table:number-columns-repeated="1017"/>
        </table:table-row>
        <table:table-row table:style-name="ro12">
          <table:table-cell table:style-name="ce4" office:value-type="float" office:value="1760" calcext:value-type="float">
            <text:p>1760</text:p>
          </table:table-cell>
          <table:table-cell table:style-name="ce9" office:value-type="date" office:date-value="2022-05-13" calcext:value-type="date">
            <text:p>2022-05-13</text:p>
          </table:table-cell>
          <table:table-cell table:style-name="ce4" office:value-type="string" calcext:value-type="string">
            <text:p>INFORMACIÓN NORMATIVIDAD SEÑALIZACION NO PARQUEO</text:p>
          </table:table-cell>
          <table:table-cell table:style-name="ce4" office:value-type="string" calcext:value-type="string">
            <text:p>SECRETARÍA DE TRÁNSITO</text:p>
          </table:table-cell>
          <table:table-cell table:style-name="ce15" office:value-type="string" calcext:value-type="string">
            <text:p>Cordial saludo,</text:p>
            <text:p/>
            <text:p>Me permito enviar oficio que da respuesta a su solicitud.</text:p>
          </table:table-cell>
          <table:table-cell table:style-name="ce9" office:value-type="date" office:date-value="2022-06-03" calcext:value-type="date">
            <text:p>2022-06-03</text:p>
          </table:table-cell>
          <table:table-cell table:style-name="ce19"/>
          <table:table-cell table:number-columns-repeated="1017"/>
        </table:table-row>
        <table:table-row table:style-name="ro2">
          <table:table-cell table:style-name="ce4" office:value-type="float" office:value="1762" calcext:value-type="float">
            <text:p>1762</text:p>
          </table:table-cell>
          <table:table-cell table:style-name="ce9" office:value-type="date" office:date-value="2022-05-14" calcext:value-type="date">
            <text:p>2022-05-14</text:p>
          </table:table-cell>
          <table:table-cell table:style-name="ce4" office:value-type="string" calcext:value-type="string">
            <text:p>INFORMACIÓN SEÑALIZACION VIA SECTOR DE LA CIUDAD</text:p>
          </table:table-cell>
          <table:table-cell table:style-name="ce4" office:value-type="string" calcext:value-type="string">
            <text:p>SECRETARÍA DE TRÁNSITO</text:p>
          </table:table-cell>
          <table:table-cell table:style-name="ce15" office:value-type="string" calcext:value-type="string">
            <text:p>NULL</text:p>
          </table:table-cell>
          <table:table-cell table:style-name="ce9" office:value-type="date" office:date-value="2022-06-17" calcext:value-type="date">
            <text:p>2022-06-17</text:p>
          </table:table-cell>
          <table:table-cell table:style-name="ce19"/>
          <table:table-cell table:number-columns-repeated="1017"/>
        </table:table-row>
        <table:table-row table:style-name="ro12">
          <table:table-cell table:style-name="ce4" office:value-type="float" office:value="1763" calcext:value-type="float">
            <text:p>1763</text:p>
          </table:table-cell>
          <table:table-cell table:style-name="ce9" office:value-type="date" office:date-value="2022-05-14" calcext:value-type="date">
            <text:p>2022-05-14</text:p>
          </table:table-cell>
          <table:table-cell table:style-name="ce4" office:value-type="string" calcext:value-type="string">
            <text:p>INFORMACIÓN UBICACIÓN REDUCTORES DE VELOCIDAD SECTOR DE LA CIUDAD</text:p>
          </table:table-cell>
          <table:table-cell table:style-name="ce4" office:value-type="string" calcext:value-type="string">
            <text:p>SECRETARÍA DE TRÁNSITO</text:p>
          </table:table-cell>
          <table:table-cell table:style-name="ce15" office:value-type="string" calcext:value-type="string">
            <text:p>Cordial saludo,</text:p>
            <text:p/>
            <text:p>Me permito enviar oficio que da respuesta a su solicitud.</text:p>
          </table:table-cell>
          <table:table-cell table:style-name="ce9" office:value-type="date" office:date-value="2022-06-02" calcext:value-type="date">
            <text:p>2022-06-02</text:p>
          </table:table-cell>
          <table:table-cell table:style-name="ce19"/>
          <table:table-cell table:number-columns-repeated="1017"/>
        </table:table-row>
        <table:table-row table:style-name="ro12">
          <table:table-cell table:style-name="ce4" office:value-type="float" office:value="1764" calcext:value-type="float">
            <text:p>1764</text:p>
          </table:table-cell>
          <table:table-cell table:style-name="ce9" office:value-type="date" office:date-value="2022-05-14" calcext:value-type="date">
            <text:p>2022-05-14</text:p>
          </table:table-cell>
          <table:table-cell table:style-name="ce4" office:value-type="string" calcext:value-type="string">
            <text:p>INFORMACIÓN UBICACIÓN REDUCTORES DE VELOCIDAD SECTOR DE LA CIUDAD</text:p>
          </table:table-cell>
          <table:table-cell table:style-name="ce4" office:value-type="string" calcext:value-type="string">
            <text:p>SECRETARÍA DE TRÁNSITO</text:p>
          </table:table-cell>
          <table:table-cell table:style-name="ce15" office:value-type="string" calcext:value-type="string">
            <text:p>Cordial saludo,</text:p>
            <text:p/>
            <text:p>Me permito enviar oficio que da respuesta a su solicitud.</text:p>
          </table:table-cell>
          <table:table-cell table:style-name="ce9" office:value-type="date" office:date-value="2022-06-02" calcext:value-type="date">
            <text:p>2022-06-02</text:p>
          </table:table-cell>
          <table:table-cell table:style-name="ce19"/>
          <table:table-cell table:number-columns-repeated="1017"/>
        </table:table-row>
        <table:table-row table:style-name="ro4">
          <table:table-cell table:style-name="ce4" office:value-type="float" office:value="1766" calcext:value-type="float">
            <text:p>1766</text:p>
          </table:table-cell>
          <table:table-cell table:style-name="ce9" office:value-type="date" office:date-value="2022-05-16" calcext:value-type="date">
            <text:p>2022-05-16</text:p>
          </table:table-cell>
          <table:table-cell table:style-name="ce4" office:value-type="string" calcext:value-type="string">
            <text:p>INFORMACIÓN PRESCRIPCIÓN COMPARENDO</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y una vez revisado nuestro sistema interno podemos constatar que usted no posee deudas con esta secretaría, y los comparendos que aparecen en la plataforma SIMIT son de la ciudad de mocoa de la cual no somos competentes.</text:p>
            <text:p>anexo estado de cuentas SIMIT.</text:p>
            <text:p>ATENTAMENTE,</text:p>
            <text:p>YAMILE ERASO CORAL</text:p>
            <text:p>ABOGADA CONTRATISTA STTM</text:p>
          </table:table-cell>
          <table:table-cell table:style-name="ce9" office:value-type="date" office:date-value="2022-05-16" calcext:value-type="date">
            <text:p>2022-05-16</text:p>
          </table:table-cell>
          <table:table-cell table:style-name="ce19"/>
          <table:table-cell table:number-columns-repeated="1017"/>
        </table:table-row>
        <table:table-row table:style-name="ro18">
          <table:table-cell table:style-name="ce4" office:value-type="float" office:value="1767" calcext:value-type="float">
            <text:p>1767</text:p>
          </table:table-cell>
          <table:table-cell table:style-name="ce9" office:value-type="date" office:date-value="2022-05-16" calcext:value-type="date">
            <text:p>2022-05-16</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Muy buena tarde, para su requerimiento es necesario enviar un correo a sistemas@haciendapasto.gov,co solicitando reestablecer la contraseña enviando los siguientes datos:</text:p>
            <text:p>NOMBRES COMPLETOS</text:p>
            <text:p>CEDULA N</text:p>
            <text:p>DIRECCION DE RESIDENCIA</text:p>
            <text:p>TELEFONO</text:p>
            <text:p>CORREO ELECTRONICO</text:p>
          </table:table-cell>
          <table:table-cell table:style-name="ce9" office:value-type="date" office:date-value="2022-05-18" calcext:value-type="date">
            <text:p>2022-05-18</text:p>
          </table:table-cell>
          <table:table-cell table:style-name="ce19"/>
          <table:table-cell table:number-columns-repeated="1017"/>
        </table:table-row>
        <table:table-row table:style-name="ro6">
          <table:table-cell table:style-name="ce4" office:value-type="float" office:value="1768" calcext:value-type="float">
            <text:p>1768</text:p>
          </table:table-cell>
          <table:table-cell table:style-name="ce9" office:value-type="date" office:date-value="2022-05-16" calcext:value-type="date">
            <text:p>2022-05-16</text:p>
          </table:table-cell>
          <table:table-cell table:style-name="ce4" office:value-type="string" calcext:value-type="string">
            <text:p>INFORMACIÓN PROYECTOS EDUCATIVOS</text:p>
          </table:table-cell>
          <table:table-cell table:style-name="ce4" office:value-type="string" calcext:value-type="string">
            <text:p>SECRETARÍA DE EDUCACIÓN</text:p>
          </table:table-cell>
          <table:table-cell table:style-name="ce15" office:value-type="string" calcext:value-type="string">
            <text:p>Por favor informar que dependencia convoco la reunion</text:p>
          </table:table-cell>
          <table:table-cell table:style-name="ce9" office:value-type="date" office:date-value="2022-05-17" calcext:value-type="date">
            <text:p>2022-05-17</text:p>
          </table:table-cell>
          <table:table-cell table:style-name="ce19"/>
          <table:table-cell table:number-columns-repeated="1017"/>
        </table:table-row>
        <table:table-row table:style-name="ro24">
          <table:table-cell table:style-name="ce4" office:value-type="float" office:value="1769" calcext:value-type="float">
            <text:p>1769</text:p>
          </table:table-cell>
          <table:table-cell table:style-name="ce9" office:value-type="date" office:date-value="2022-05-16" calcext:value-type="date">
            <text:p>2022-05-16</text:p>
          </table:table-cell>
          <table:table-cell table:style-name="ce4" office:value-type="string" calcext:value-type="string">
            <text:p>INFORMACIÓN PROGRAMA ADULTO MAYOR</text:p>
          </table:table-cell>
          <table:table-cell table:style-name="ce4" office:value-type="string" calcext:value-type="string">
            <text:p>SECRETARÍA DE BIENESTAR SOCIAL</text:p>
          </table:table-cell>
          <table:table-cell table:style-name="ce15" office:value-type="string" calcext:value-type="string">
            <text:p>Cordial saludo</text:p>
            <text:p>Dando contestación a su solicitud le informamos que revisando la base de datos del programa Colombia Mayor no se encuentra afiliada.,tambiem revisamos su puntaje de sisben y no lo tiene ,favor acercarse a a esta dirección para que solicite una encuesta ,luego que tenga puntaje de Sisben favor acercarse para la inscripción del Programa Colombia Mayor.</text:p>
            <text:p>SISBEN</text:p>
            <text:p>Calle 17 # 27-72 centro ,contacto 737458</text:p>
          </table:table-cell>
          <table:table-cell table:style-name="ce9" office:value-type="date" office:date-value="2022-05-26" calcext:value-type="date">
            <text:p>2022-05-26</text:p>
          </table:table-cell>
          <table:table-cell table:style-name="ce19"/>
          <table:table-cell table:number-columns-repeated="1017"/>
        </table:table-row>
        <table:table-row table:style-name="ro8">
          <table:table-cell table:style-name="ce4" office:value-type="float" office:value="1770" calcext:value-type="float">
            <text:p>1770</text:p>
          </table:table-cell>
          <table:table-cell table:style-name="ce9" office:value-type="date" office:date-value="2022-05-16" calcext:value-type="date">
            <text:p>2022-05-16</text:p>
          </table:table-cell>
          <table:table-cell table:style-name="ce4" office:value-type="string" calcext:value-type="string">
            <text:p>INFORMACION MEDIOS MAGNETICOS</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e requiere informe con que área se comunico y el nombre de la persona que la atendió para poder direccionarla o informarle acerca de su solicitud</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2">
          <table:table-cell table:style-name="ce4" office:value-type="float" office:value="1771" calcext:value-type="float">
            <text:p>1771</text:p>
          </table:table-cell>
          <table:table-cell table:style-name="ce9" office:value-type="date" office:date-value="2022-05-16" calcext:value-type="date">
            <text:p>2022-05-16</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 dia, con todo gusto, le enviamos recibo para pago de impuesto predial</text:p>
          </table:table-cell>
          <table:table-cell table:style-name="ce9" office:value-type="date" office:date-value="2022-05-19" calcext:value-type="date">
            <text:p>2022-05-19</text:p>
          </table:table-cell>
          <table:table-cell table:style-name="ce19"/>
          <table:table-cell table:number-columns-repeated="1017"/>
        </table:table-row>
        <table:table-row table:style-name="ro14">
          <table:table-cell table:style-name="ce4" office:value-type="float" office:value="1772" calcext:value-type="float">
            <text:p>1772</text:p>
          </table:table-cell>
          <table:table-cell table:style-name="ce9" office:value-type="date" office:date-value="2022-05-16" calcext:value-type="date">
            <text:p>2022-05-1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reteicainterno@gmail.com para que la persona encargada pueda dar tramite a su solicitud</text:p>
            <text:p/>
            <text:p/>
            <text:p>Atentamente</text:p>
            <text:p/>
            <text:p>Monica Patricia Paz</text:p>
            <text:p>Contratista Industria y Comercio</text:p>
            <text:p>Alcaldía Municipal de Pasto</text:p>
            <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23">
          <table:table-cell table:style-name="ce4" office:value-type="float" office:value="1773" calcext:value-type="float">
            <text:p>1773</text:p>
          </table:table-cell>
          <table:table-cell table:style-name="ce9" office:value-type="date" office:date-value="2022-05-16" calcext:value-type="date">
            <text:p>2022-05-16</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e requiere saber de que área refiere para informarla o direccionarla. Quedo atenta.</text:p>
            <text:p/>
            <text:p/>
            <text:p>Atentamente</text:p>
            <text:p/>
            <text:p>Monica Patricia Paz</text:p>
            <text:p>Contratista Industria y Comercio</text:p>
            <text:p>Alcaldía Municipal de Pasto</text:p>
            <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15">
          <table:table-cell table:style-name="ce4" office:value-type="float" office:value="1774" calcext:value-type="float">
            <text:p>1774</text:p>
          </table:table-cell>
          <table:table-cell table:style-name="ce9" office:value-type="date" office:date-value="2022-05-16" calcext:value-type="date">
            <text:p>2022-05-16</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la facturación de impuesto predial esta habilitada desde el mes de febrero en las instalaciones de la Secretaria de Hacienda o desde la pagina de la Alcaldía, y el reparto a los domicilios empieza desde los primeros días del mes de junio, de todas maneras enviamos un su facturación por este medio con el mayor de los gustos</text:p>
          </table:table-cell>
          <table:table-cell table:style-name="ce9" office:value-type="date" office:date-value="2022-05-19" calcext:value-type="date">
            <text:p>2022-05-19</text:p>
          </table:table-cell>
          <table:table-cell table:style-name="ce19"/>
          <table:table-cell table:number-columns-repeated="1017"/>
        </table:table-row>
        <table:table-row table:style-name="ro6">
          <table:table-cell table:style-name="ce4" office:value-type="float" office:value="1775" calcext:value-type="float">
            <text:p>1775</text:p>
          </table:table-cell>
          <table:table-cell table:style-name="ce9" office:value-type="date" office:date-value="2022-05-16" calcext:value-type="date">
            <text:p>2022-05-16</text:p>
          </table:table-cell>
          <table:table-cell table:style-name="ce4" office:value-type="string" calcext:value-type="string">
            <text:p>INFORMACIÓN DOCUMENTOS VEHÍCULO</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19">
          <table:table-cell table:style-name="ce4" office:value-type="float" office:value="1776" calcext:value-type="float">
            <text:p>1776</text:p>
          </table:table-cell>
          <table:table-cell table:style-name="ce9" office:value-type="date" office:date-value="2022-05-16" calcext:value-type="date">
            <text:p>2022-05-16</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19">
          <table:table-cell table:style-name="ce4" office:value-type="float" office:value="1777" calcext:value-type="float">
            <text:p>1777</text:p>
          </table:table-cell>
          <table:table-cell table:style-name="ce9" office:value-type="date" office:date-value="2022-05-16" calcext:value-type="date">
            <text:p>2022-05-1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8">
          <table:table-cell table:style-name="ce4" office:value-type="float" office:value="1778" calcext:value-type="float">
            <text:p>1778</text:p>
          </table:table-cell>
          <table:table-cell table:style-name="ce9" office:value-type="date" office:date-value="2022-05-16" calcext:value-type="date">
            <text:p>2022-05-1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junto con su anexo lo debe remitir al correo institucional industriaycomercio@haciendapasto.gov.co para brindar atencion a su solicitud</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23">
          <table:table-cell table:style-name="ce4" office:value-type="float" office:value="1779" calcext:value-type="float">
            <text:p>1779</text:p>
          </table:table-cell>
          <table:table-cell table:style-name="ce9" office:value-type="date" office:date-value="2022-05-16" calcext:value-type="date">
            <text:p>2022-05-1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para que la persona encargada le de tramite a su solicitud o también puede contactarse al numero XXXXXXXXXX</text:p>
            <text:p/>
            <text:p>Atentamente</text:p>
            <text:p/>
            <text:p>Monica Patricia Paz</text:p>
            <text:p>Contratista Industria y Comercio</text:p>
            <text:p>Alcaldía Municipal de Pasto</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12">
          <table:table-cell table:style-name="ce4" office:value-type="float" office:value="1780" calcext:value-type="float">
            <text:p>1780</text:p>
          </table:table-cell>
          <table:table-cell table:style-name="ce9" office:value-type="date" office:date-value="2022-05-16" calcext:value-type="date">
            <text:p>2022-05-16</text:p>
          </table:table-cell>
          <table:table-cell table:style-name="ce11" office:value-type="string" calcext:value-type="string">
            <text:p>INFORMACIÓN PERFIL VIAL</text:p>
          </table:table-cell>
          <table:table-cell table:style-name="ce4" office:value-type="string" calcext:value-type="string">
            <text:p>SECRETARÍA DE PLANEACIÓN</text:p>
          </table:table-cell>
          <table:table-cell table:style-name="ce15" office:value-type="string" calcext:value-type="string">
            <text:p>Buenos días en atención a su solicitud le informo muy respetuosamente que la solicitud de perfil vial, ya fue enviada a su correo, y se la reenvío nuevamente a continuación.</text:p>
          </table:table-cell>
          <table:table-cell table:style-name="ce9" office:value-type="date" office:date-value="2022-05-17" calcext:value-type="date">
            <text:p>2022-05-17</text:p>
          </table:table-cell>
          <table:table-cell table:style-name="ce19"/>
          <table:table-cell table:number-columns-repeated="1017"/>
        </table:table-row>
        <table:table-row table:style-name="ro22">
          <table:table-cell table:style-name="ce4" office:value-type="float" office:value="1783" calcext:value-type="float">
            <text:p>1783</text:p>
          </table:table-cell>
          <table:table-cell table:style-name="ce9" office:value-type="date" office:date-value="2022-05-17" calcext:value-type="date">
            <text:p>2022-05-17</text:p>
          </table:table-cell>
          <table:table-cell table:style-name="ce4" office:value-type="string" calcext:value-type="string">
            <text:p>INFORMACIÓN NUEVA ENCUESTA SISBEN IV</text:p>
          </table:table-cell>
          <table:table-cell table:style-name="ce4" office:value-type="string" calcext:value-type="string">
            <text:p>SECRETARÍA GENERAL</text:p>
          </table:table-cell>
          <table:table-cell table:style-name="ce15" office:value-type="string" calcext:value-type="string">
            <text:p>Señora</text:p>
            <text:p>XXXXXXXXXXXXXXX</text:p>
            <text:p>Ciudad</text:p>
            <text:p/>
            <text:p>Cordial Saludo:</text:p>
            <text:p/>
            <text:p>De acuerdo a su solicitud nos permitimos adjuntar respuesta a su solicitud.</text:p>
            <text:p/>
            <text:p>Descargar el archivo adjunto.</text:p>
            <text:p/>
          </table:table-cell>
          <table:table-cell table:style-name="ce9" office:value-type="date" office:date-value="2022-05-17" calcext:value-type="date">
            <text:p>2022-05-17</text:p>
          </table:table-cell>
          <table:table-cell table:style-name="ce19"/>
          <table:table-cell table:number-columns-repeated="1017"/>
        </table:table-row>
        <table:table-row table:style-name="ro13">
          <table:table-cell table:style-name="ce4" office:value-type="float" office:value="1787" calcext:value-type="float">
            <text:p>1787</text:p>
          </table:table-cell>
          <table:table-cell table:style-name="ce9" office:value-type="date" office:date-value="2022-05-17" calcext:value-type="date">
            <text:p>2022-05-17</text:p>
          </table:table-cell>
          <table:table-cell table:style-name="ce4" office:value-type="string" calcext:value-type="string">
            <text:p>INFORMACIÓN COMPARENDO CÓDIGO DE POLICIA</text:p>
          </table:table-cell>
          <table:table-cell table:style-name="ce4" office:value-type="string" calcext:value-type="string">
            <text:p>SECRETARÍA DE GOBIERNO</text:p>
          </table:table-cell>
          <table:table-cell table:style-name="ce15" office:value-type="string" calcext:value-type="string">
            <text:p>SEÑOR</text:p>
            <text:p>XXXXXXXXXXXXX</text:p>
            <text:p/>
            <text:p>NOS PERMITIMOS INFORMARLE QUE EL COMPARENDO ENTRA A OFICINA DE REPARTO, DEBE ACERCARSE A SABER EN QUE INSPECCION LE CORRESPONDIO, PARA QUE LE DEN FECHA DE AUDIENCIA. IGUALMENTE LE ENVIAMOS EL CORREO DE LA OFICINA DE REPARTO, QUIENES SON LOS COMPETENTES.</text:p>
            <text:p>audienciasinspecciones@pasto.gov.co</text:p>
            <text:p/>
            <text:p>SUBSECRETARIA DE JUSTICIA Y SEGURIDAD</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4">
          <table:table-cell table:style-name="ce4" office:value-type="float" office:value="1788" calcext:value-type="float">
            <text:p>1788</text:p>
          </table:table-cell>
          <table:table-cell table:style-name="ce9" office:value-type="date" office:date-value="2022-05-17" calcext:value-type="date">
            <text:p>2022-05-17</text:p>
          </table:table-cell>
          <table:table-cell table:style-name="ce4" office:value-type="string" calcext:value-type="string">
            <text:p>INFORMACIÓN COMPARENDO CÓDIGO DE POLICIA</text:p>
          </table:table-cell>
          <table:table-cell table:style-name="ce4" office:value-type="string" calcext:value-type="string">
            <text:p>SECRETARÍA DE GOBIERNO</text:p>
          </table:table-cell>
          <table:table-cell table:style-name="ce15" office:value-type="string" calcext:value-type="string">
            <text:p>señor</text:p>
            <text:p>XXXXXXXXXXXXXX</text:p>
            <text:p/>
            <text:p>Nos permitimos informarle que se dará traslado de su petición a la Oficina de reparto con motivo de que le informen cual es el estado del comparendo y en que inspección se encuentra.</text:p>
            <text:p>El correo es: audienciasinspecciones@pasto.gov.co</text:p>
            <text:p/>
            <text:p>SUBSECRETARIA DE JUSTICIA Y SEGURIDAD</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22">
          <table:table-cell table:style-name="ce4" office:value-type="float" office:value="1789" calcext:value-type="float">
            <text:p>1789</text:p>
          </table:table-cell>
          <table:table-cell table:style-name="ce9" office:value-type="date" office:date-value="2022-05-17" calcext:value-type="date">
            <text:p>2022-05-17</text:p>
          </table:table-cell>
          <table:table-cell table:style-name="ce4" office:value-type="string" calcext:value-type="string">
            <text:p>INFORMACIÓN COMPARENDO CÓDIGO DE POLICIA</text:p>
          </table:table-cell>
          <table:table-cell table:style-name="ce4" office:value-type="string" calcext:value-type="string">
            <text:p>SECRETARÍA DE GOBIERNO</text:p>
          </table:table-cell>
          <table:table-cell table:style-name="ce15" office:value-type="string" calcext:value-type="string">
            <text:p>SEÑOR</text:p>
            <text:p>XXXXXXXXXXXXXX</text:p>
            <text:p>NOS PERMITIMOS INFORMARLE QUE EL COMPARENDO ENTRA A OFICINA DE REPARTO, DEBE ACERCARSE A SABER EN QUE INSPECCION LE CORRESPONDIO, PARA QUE LE DEN FECHA DE AUDIENCIA. IGUALMENTE LE ENVIAMOS EL CORREO DE LA OFICINA DE REPARTO, QUIENES SON LOS COMPETENTES.</text:p>
            <text:p>audienciasinspecciones@pasto.gov.co</text:p>
            <text:p/>
            <text:p>SUBSECRETARIA DE JUSTICIA Y SEGURIDAD</text:p>
            <text:p/>
          </table:table-cell>
          <table:table-cell table:style-name="ce9" office:value-type="date" office:date-value="2022-05-18" calcext:value-type="date">
            <text:p>2022-05-18</text:p>
          </table:table-cell>
          <table:table-cell table:style-name="ce19"/>
          <table:table-cell table:number-columns-repeated="1017"/>
        </table:table-row>
        <table:table-row table:style-name="ro6">
          <table:table-cell table:style-name="ce4" office:value-type="float" office:value="1790" calcext:value-type="float">
            <text:p>1790</text:p>
          </table:table-cell>
          <table:table-cell table:style-name="ce9" office:value-type="date" office:date-value="2022-05-17" calcext:value-type="date">
            <text:p>2022-05-17</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su solicitud ya fue enviada</text:p>
          </table:table-cell>
          <table:table-cell table:style-name="ce9" office:value-type="date" office:date-value="2022-05-19" calcext:value-type="date">
            <text:p>2022-05-19</text:p>
          </table:table-cell>
          <table:table-cell table:style-name="ce19"/>
          <table:table-cell table:number-columns-repeated="1017"/>
        </table:table-row>
        <table:table-row table:style-name="ro16">
          <table:table-cell table:style-name="ce4" office:value-type="float" office:value="1791" calcext:value-type="float">
            <text:p>1791</text:p>
          </table:table-cell>
          <table:table-cell table:style-name="ce9" office:value-type="date" office:date-value="2022-05-17" calcext:value-type="date">
            <text:p>2022-05-17</text:p>
          </table:table-cell>
          <table:table-cell table:style-name="ce4" office:value-type="string" calcext:value-type="string">
            <text:p>INFORMACIÓN ASESORÍA JURÍDICA FAMILIAR</text:p>
          </table:table-cell>
          <table:table-cell table:style-name="ce4" office:value-type="string" calcext:value-type="string">
            <text:p>SECRETARÍA DE GOBIERNO</text:p>
          </table:table-cell>
          <table:table-cell table:style-name="ce15" office:value-type="string" calcext:value-type="string">
            <text:p>Se resuelve la PQRD_1791_2022, entregando respuesta a la señora XXXXXXXXXXXXXXXXX, a través del correo electrónico de la Peticionaria siendo:XXXXXXXXXXXXXXXXX</text:p>
            <text:p>Atte. Oscar Timaran Botina - Coordinador</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2">
          <table:table-cell table:style-name="ce4" office:value-type="float" office:value="1792" calcext:value-type="float">
            <text:p>1792</text:p>
          </table:table-cell>
          <table:table-cell table:style-name="ce9" office:value-type="date" office:date-value="2022-05-17" calcext:value-type="date">
            <text:p>2022-05-17</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su solicitud sera enviada al correo que adjunta <text:s/>XXXXXXXXXXXXXXXXXXXX</text:p>
          </table:table-cell>
          <table:table-cell table:style-name="ce9" office:value-type="date" office:date-value="2022-05-19" calcext:value-type="date">
            <text:p>2022-05-19</text:p>
          </table:table-cell>
          <table:table-cell table:style-name="ce19"/>
          <table:table-cell table:number-columns-repeated="1017"/>
        </table:table-row>
        <table:table-row table:style-name="ro2">
          <table:table-cell table:style-name="ce4" office:value-type="float" office:value="1793" calcext:value-type="float">
            <text:p>1793</text:p>
          </table:table-cell>
          <table:table-cell table:style-name="ce9" office:value-type="date" office:date-value="2022-05-17" calcext:value-type="date">
            <text:p>2022-05-17</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5" office:value-type="string" calcext:value-type="string">
            <text:p>Buenas tardes, su solicitud fue enviada a la inspección correspondiente para su respuesta</text:p>
          </table:table-cell>
          <table:table-cell table:style-name="ce9" office:value-type="date" office:date-value="2022-05-17" calcext:value-type="date">
            <text:p>2022-05-17</text:p>
          </table:table-cell>
          <table:table-cell table:style-name="ce19"/>
          <table:table-cell table:number-columns-repeated="1017"/>
        </table:table-row>
        <table:table-row table:style-name="ro17">
          <table:table-cell table:style-name="ce4" office:value-type="float" office:value="1794" calcext:value-type="float">
            <text:p>1794</text:p>
          </table:table-cell>
          <table:table-cell table:style-name="ce9" office:value-type="date" office:date-value="2022-05-17" calcext:value-type="date">
            <text:p>2022-05-17</text:p>
          </table:table-cell>
          <table:table-cell table:style-name="ce4" office:value-type="string" calcext:value-type="string">
            <text:p>INFORMACIÓN CURSO MANIPULACIÓN ALIMENTOS</text:p>
          </table:table-cell>
          <table:table-cell table:style-name="ce4" office:value-type="string" calcext:value-type="string">
            <text:p>SECRETARÍA DE SALUD</text:p>
          </table:table-cell>
          <table:table-cell table:style-name="ce15" office:value-type="string" calcext:value-type="string">
            <text:p>Cordial saludo,</text:p>
            <text:p/>
            <text:p>Me permito informarle que su solicitud fue enviada al área responsable de tramite y respuesta.</text:p>
          </table:table-cell>
          <table:table-cell table:style-name="ce9" office:value-type="date" office:date-value="2022-05-17" calcext:value-type="date">
            <text:p>2022-05-17</text:p>
          </table:table-cell>
          <table:table-cell table:style-name="ce19"/>
          <table:table-cell table:number-columns-repeated="1017"/>
        </table:table-row>
        <table:table-row table:style-name="ro2">
          <table:table-cell table:style-name="ce4" office:value-type="float" office:value="1795" calcext:value-type="float">
            <text:p>1795</text:p>
          </table:table-cell>
          <table:table-cell table:style-name="ce9" office:value-type="date" office:date-value="2022-05-17" calcext:value-type="date">
            <text:p>2022-05-17</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5" office:value-type="string" calcext:value-type="string">
            <text:p>005775-1795 SE ENVIA A LA OFICINA DE INSPECCION Y VIGILANCIA DE LA SECRETARIA DE EDUCACION MUNICIPAL.</text:p>
          </table:table-cell>
          <table:table-cell table:style-name="ce9" office:value-type="date" office:date-value="2022-05-18" calcext:value-type="date">
            <text:p>2022-05-18</text:p>
          </table:table-cell>
          <table:table-cell table:style-name="ce19"/>
          <table:table-cell table:number-columns-repeated="1017"/>
        </table:table-row>
        <table:table-row table:style-name="ro6">
          <table:table-cell table:style-name="ce4" office:value-type="float" office:value="1796" calcext:value-type="float">
            <text:p>1796</text:p>
          </table:table-cell>
          <table:table-cell table:style-name="ce9" office:value-type="date" office:date-value="2022-05-17" calcext:value-type="date">
            <text:p>2022-05-17</text:p>
          </table:table-cell>
          <table:table-cell table:style-name="ce4" office:value-type="string" calcext:value-type="string">
            <text:p>INFORMACIÓN SIGEP DOCENTE</text:p>
          </table:table-cell>
          <table:table-cell table:style-name="ce4" office:value-type="string" calcext:value-type="string">
            <text:p>SECRETARÍA DE EDUCACIÓN</text:p>
          </table:table-cell>
          <table:table-cell table:style-name="ce15" office:value-type="string" calcext:value-type="string">
            <text:p>005773-1796 SE ENVIA A LA OFICINA DE SISTEMAS INFORMATICOS</text:p>
          </table:table-cell>
          <table:table-cell table:style-name="ce9" office:value-type="date" office:date-value="2022-05-18" calcext:value-type="date">
            <text:p>2022-05-18</text:p>
          </table:table-cell>
          <table:table-cell table:style-name="ce19"/>
          <table:table-cell table:number-columns-repeated="1017"/>
        </table:table-row>
        <table:table-row table:style-name="ro2">
          <table:table-cell table:style-name="ce4" office:value-type="float" office:value="1797" calcext:value-type="float">
            <text:p>1797</text:p>
          </table:table-cell>
          <table:table-cell table:style-name="ce9" office:value-type="date" office:date-value="2022-05-17" calcext:value-type="date">
            <text:p>2022-05-17</text:p>
          </table:table-cell>
          <table:table-cell table:style-name="ce4" office:value-type="string" calcext:value-type="string">
            <text:p>INFORMACIÓN AYUDA REMESA</text:p>
          </table:table-cell>
          <table:table-cell table:style-name="ce4" office:value-type="string" calcext:value-type="string">
            <text:p>SECRETARÍA DE BIENESTAR SOCIAL</text:p>
          </table:table-cell>
          <table:table-cell table:style-name="ce15" office:value-type="string" calcext:value-type="string">
            <text:p>Cordial saludo</text:p>
            <text:p>Enviamos respuesta en el adjunto</text:p>
          </table:table-cell>
          <table:table-cell table:style-name="ce9" office:value-type="date" office:date-value="2022-05-27" calcext:value-type="date">
            <text:p>2022-05-27</text:p>
          </table:table-cell>
          <table:table-cell table:style-name="ce19"/>
          <table:table-cell table:number-columns-repeated="1017"/>
        </table:table-row>
        <table:table-row table:style-name="ro22">
          <table:table-cell table:style-name="ce4" office:value-type="float" office:value="1798" calcext:value-type="float">
            <text:p>1798</text:p>
          </table:table-cell>
          <table:table-cell table:style-name="ce9" office:value-type="date" office:date-value="2022-05-17" calcext:value-type="date">
            <text:p>2022-05-17</text:p>
          </table:table-cell>
          <table:table-cell table:style-name="ce4" office:value-type="string" calcext:value-type="string">
            <text:p>INFORMACIÓN PRESCRIPCIÓN IMPUESTO PREDIAL</text:p>
          </table:table-cell>
          <table:table-cell table:style-name="ce4" office:value-type="string" calcext:value-type="string">
            <text:p>SECRETARÍA DE HACIENDA</text:p>
          </table:table-cell>
          <table:table-cell table:style-name="ce15" office:value-type="string" calcext:value-type="string">
            <text:p>Sr.</text:p>
            <text:p>XXXXXXXXXXXXX</text:p>
            <text:p/>
            <text:p>Cordial Saludo</text:p>
            <text:p/>
            <text:p>Después de revisada su PQRD y con el fin de dar tramite a la misma, adjunto Resolución # 0388 de 2022 en la cual se resuelve solicitud de Prescripción; esta para su conocimiento y fines pertinentes.</text:p>
            <text:p/>
            <text:p>Agradezco la atencion prestada.</text:p>
          </table:table-cell>
          <table:table-cell table:style-name="ce9" office:value-type="date" office:date-value="2022-05-31" calcext:value-type="date">
            <text:p>2022-05-31</text:p>
          </table:table-cell>
          <table:table-cell table:style-name="ce19"/>
          <table:table-cell table:number-columns-repeated="1017"/>
        </table:table-row>
        <table:table-row table:style-name="ro2">
          <table:table-cell table:style-name="ce4" office:value-type="float" office:value="1800" calcext:value-type="float">
            <text:p>1800</text:p>
          </table:table-cell>
          <table:table-cell table:style-name="ce9" office:value-type="date" office:date-value="2022-05-18" calcext:value-type="date">
            <text:p>2022-05-18</text:p>
          </table:table-cell>
          <table:table-cell table:style-name="ce4" office:value-type="string" calcext:value-type="string">
            <text:p>INFORMACIÓN DOCUMENTACIÓN VEHÍCULO</text:p>
          </table:table-cell>
          <table:table-cell table:style-name="ce4" office:value-type="string" calcext:value-type="string">
            <text:p>SECRETARÍA DE TRÁNSITO</text:p>
          </table:table-cell>
          <table:table-cell table:style-name="ce15" office:value-type="string" calcext:value-type="string">
            <text:p>Buenas tardes, tiene que acercarse al parqueadero Galeras con los documentos del vehículo</text:p>
          </table:table-cell>
          <table:table-cell table:style-name="ce9" office:value-type="date" office:date-value="2022-05-18" calcext:value-type="date">
            <text:p>2022-05-18</text:p>
          </table:table-cell>
          <table:table-cell table:style-name="ce19"/>
          <table:table-cell table:number-columns-repeated="1017"/>
        </table:table-row>
        <table:table-row table:style-name="ro8">
          <table:table-cell table:style-name="ce4" office:value-type="float" office:value="1801" calcext:value-type="float">
            <text:p>1801</text:p>
          </table:table-cell>
          <table:table-cell table:style-name="ce9" office:value-type="date" office:date-value="2022-05-18" calcext:value-type="date">
            <text:p>2022-05-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o comunicarse al contacto 3167034563</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26">
          <table:table-cell table:style-name="ce4" office:value-type="float" office:value="1802" calcext:value-type="float">
            <text:p>1802</text:p>
          </table:table-cell>
          <table:table-cell table:style-name="ce9" office:value-type="date" office:date-value="2022-05-18" calcext:value-type="date">
            <text:p>2022-05-18</text:p>
          </table:table-cell>
          <table:table-cell table:style-name="ce4" office:value-type="string" calcext:value-type="string">
            <text:p>INFORMACIÓN MODIFICACION ESTRUCTURA VIVIENDA SIN LICENCIA </text:p>
            <text:p/>
          </table:table-cell>
          <table:table-cell table:style-name="ce4" office:value-type="string" calcext:value-type="string">
            <text:p>SECRETARÍA DE GOBIERNO</text:p>
          </table:table-cell>
          <table:table-cell table:style-name="ce15" office:value-type="string" calcext:value-type="string">
            <text:p>San Juan de Pasto, 23 de mayo de 2022.</text:p>
            <text:p/>
            <text:p>Señora</text:p>
            <text:p>XXXXXXXXXXXXXXX</text:p>
            <text:p/>
            <text:p>Cordial saludo,</text:p>
            <text:p/>
            <text:p>En atención a la referencia me permito informar a Usted, que su petición se remite por competencia a la Oficina de Control Físico adscrita a la Subsecretaria de Control, con el fin de que el personal profesional realice la visita de inspección ocular al lugar según cronograma de trabajo y brinde la respuesta correspondiente al correo de notificación.</text:p>
            <text:p/>
            <text:p>Por otra parte envío el correo de la Oficina de Control Físico para mayor información (controlfisico01@gmail.com)</text:p>
            <text:p/>
            <text:p>Lo anterior para su conocimiento y fines pertinentes.</text:p>
            <text:p/>
            <text:p>Atentamente,</text:p>
            <text:p>SUBSECRETARIA DE CONTROL</text:p>
            <text:p>SECRETARIA DE GOBIERN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12">
          <table:table-cell table:style-name="ce4" office:value-type="float" office:value="1803" calcext:value-type="float">
            <text:p>1803</text:p>
          </table:table-cell>
          <table:table-cell table:style-name="ce9" office:value-type="date" office:date-value="2022-05-18" calcext:value-type="date">
            <text:p>2022-05-18</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verificamos que el predio ya esta a paz y salvo con el impuesto de predial enviamos factura en CERO para cualquier tramite</text:p>
          </table:table-cell>
          <table:table-cell table:style-name="ce9" office:value-type="date" office:date-value="2022-05-19" calcext:value-type="date">
            <text:p>2022-05-19</text:p>
          </table:table-cell>
          <table:table-cell table:style-name="ce19"/>
          <table:table-cell table:number-columns-repeated="1017"/>
        </table:table-row>
        <table:table-row table:style-name="ro16">
          <table:table-cell table:style-name="ce4" office:value-type="float" office:value="1804" calcext:value-type="float">
            <text:p>1804</text:p>
          </table:table-cell>
          <table:table-cell table:style-name="ce9" office:value-type="date" office:date-value="2022-05-18" calcext:value-type="date">
            <text:p>2022-05-18</text:p>
          </table:table-cell>
          <table:table-cell table:style-name="ce4" office:value-type="string" calcext:value-type="string">
            <text:p>INFORMACIÓN PROGRAMA INGRESO SOLIDARIO</text:p>
          </table:table-cell>
          <table:table-cell table:style-name="ce4" office:value-type="string" calcext:value-type="string">
            <text:p>SECRETARÍA DE BIENESTAR SOCIAL</text:p>
          </table:table-cell>
          <table:table-cell table:style-name="ce15" office:value-type="string" calcext:value-type="string">
            <text:p>Cordial saludo</text:p>
            <text:p>Dando contestación a su solicitud y para revisarlo en la base de datos le solicitamos venir de manera presencial a la Secretaria de Bienestar Social ,ubicada en AV 26 # 6 -80 ,Frente a Coca -Cola Antiguo Inurbe</text:p>
          </table:table-cell>
          <table:table-cell table:style-name="ce9" office:value-type="date" office:date-value="2022-05-19" calcext:value-type="date">
            <text:p>2022-05-19</text:p>
          </table:table-cell>
          <table:table-cell table:style-name="ce19"/>
          <table:table-cell table:number-columns-repeated="1017"/>
        </table:table-row>
        <table:table-row table:style-name="ro2">
          <table:table-cell table:style-name="ce4" office:value-type="float" office:value="1805" calcext:value-type="float">
            <text:p>1805</text:p>
          </table:table-cell>
          <table:table-cell table:style-name="ce9" office:value-type="date" office:date-value="2022-05-18" calcext:value-type="date">
            <text:p>2022-05-18</text:p>
          </table:table-cell>
          <table:table-cell table:style-name="ce4" office:value-type="string" calcext:value-type="string">
            <text:p>INFORMACIÓN ASESORÍA JURÍDICA EDUCATIVA</text:p>
          </table:table-cell>
          <table:table-cell table:style-name="ce4" office:value-type="string" calcext:value-type="string">
            <text:p>SECRETARÍA DE EDUCACIÓN</text:p>
          </table:table-cell>
          <table:table-cell table:style-name="ce15" office:value-type="string" calcext:value-type="string">
            <text:p>005857-1805 SE ENVIA A LA OFICINA DE INSPECCION Y VIGILANCIA DE LA SECRETARIA DE EDUCACION MUNICIPAL</text:p>
          </table:table-cell>
          <table:table-cell table:style-name="ce9" office:value-type="date" office:date-value="2022-05-19" calcext:value-type="date">
            <text:p>2022-05-19</text:p>
          </table:table-cell>
          <table:table-cell table:style-name="ce19"/>
          <table:table-cell table:number-columns-repeated="1017"/>
        </table:table-row>
        <table:table-row table:style-name="ro6">
          <table:table-cell table:style-name="ce4" office:value-type="float" office:value="1806" calcext:value-type="float">
            <text:p>1806</text:p>
          </table:table-cell>
          <table:table-cell table:style-name="ce9" office:value-type="date" office:date-value="2022-05-18" calcext:value-type="date">
            <text:p>2022-05-18</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su solicitud ya fue enviada</text:p>
          </table:table-cell>
          <table:table-cell table:style-name="ce9" office:value-type="date" office:date-value="2022-05-20" calcext:value-type="date">
            <text:p>2022-05-20</text:p>
          </table:table-cell>
          <table:table-cell table:style-name="ce19"/>
          <table:table-cell table:number-columns-repeated="1017"/>
        </table:table-row>
        <table:table-row table:style-name="ro6">
          <table:table-cell table:style-name="ce4" office:value-type="float" office:value="1807" calcext:value-type="float">
            <text:p>1807</text:p>
          </table:table-cell>
          <table:table-cell table:style-name="ce9" office:value-type="date" office:date-value="2022-05-18" calcext:value-type="date">
            <text:p>2022-05-18</text:p>
          </table:table-cell>
          <table:table-cell table:style-name="ce4" office:value-type="string" calcext:value-type="string">
            <text:p>INFORMACIÓN VALOR TRASPASO VEHICULO</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7">
          <table:table-cell table:style-name="ce4" office:value-type="float" office:value="1808" calcext:value-type="float">
            <text:p>1808</text:p>
          </table:table-cell>
          <table:table-cell table:style-name="ce9" office:value-type="date" office:date-value="2022-05-18" calcext:value-type="date">
            <text:p>2022-05-18</text:p>
          </table:table-cell>
          <table:table-cell table:style-name="ce4" office:value-type="string" calcext:value-type="string">
            <text:p>INFORMACIÓN ESTADO DE CUENTA</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adjuntar estado de cuenta de industria y comercio, para estado de cuenta de Reteica solicitar al correo</text:p>
            <text:p>reteicainterno@gmail.com</text:p>
            <text:p>Además se informa que se encuentra realizada y registrada en el sistema una declaración por el año 2022.</text:p>
            <text:p>Los soportes financieros solicitados deben ser remitidos al correo institucional industriaycomercio@haciendapasto.gov.co</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19">
          <table:table-cell table:style-name="ce4" office:value-type="float" office:value="1809" calcext:value-type="float">
            <text:p>1809</text:p>
          </table:table-cell>
          <table:table-cell table:style-name="ce9" office:value-type="date" office:date-value="2022-05-18" calcext:value-type="date">
            <text:p>2022-05-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6">
          <table:table-cell table:style-name="ce4" office:value-type="float" office:value="1810" calcext:value-type="float">
            <text:p>1810</text:p>
          </table:table-cell>
          <table:table-cell table:style-name="ce9" office:value-type="date" office:date-value="2022-05-18" calcext:value-type="date">
            <text:p>2022-05-18</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5" office:value-type="string" calcext:value-type="string">
            <text:p>NULL</text:p>
          </table:table-cell>
          <table:table-cell table:style-name="ce9" office:value-type="date" office:date-value="2022-06-15" calcext:value-type="date">
            <text:p>2022-06-15</text:p>
          </table:table-cell>
          <table:table-cell table:style-name="ce19"/>
          <table:table-cell table:number-columns-repeated="1017"/>
        </table:table-row>
        <table:table-row table:style-name="ro27">
          <table:table-cell table:style-name="ce4" office:value-type="float" office:value="1811" calcext:value-type="float">
            <text:p>1811</text:p>
          </table:table-cell>
          <table:table-cell table:style-name="ce9" office:value-type="date" office:date-value="2022-05-18" calcext:value-type="date">
            <text:p>2022-05-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dar a conocer la información para el proceso de actualización en el Registro Tributario Municipal de Pasto para lo cual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12">
          <table:table-cell table:style-name="ce4" office:value-type="float" office:value="1812" calcext:value-type="float">
            <text:p>1812</text:p>
          </table:table-cell>
          <table:table-cell table:style-name="ce9" office:value-type="date" office:date-value="2022-05-18" calcext:value-type="date">
            <text:p>2022-05-18</text:p>
          </table:table-cell>
          <table:table-cell table:style-name="ce4" office:value-type="string" calcext:value-type="string">
            <text:p>INFORMACIÓN CURSO CONTROLADOR VIAL</text:p>
          </table:table-cell>
          <table:table-cell table:style-name="ce4" office:value-type="string" calcext:value-type="string">
            <text:p>SECRETARÍA DE TRÁNSITO</text:p>
          </table:table-cell>
          <table:table-cell table:style-name="ce15" office:value-type="string" calcext:value-type="string">
            <text:p>Estimado (a) usuario (a), reciba y cordial y respetuoso saludo; me permito comunicar que si petición a sido remitida a la unidad competente para su atención y respuesta.</text:p>
          </table:table-cell>
          <table:table-cell table:style-name="ce9" office:value-type="date" office:date-value="2022-05-19" calcext:value-type="date">
            <text:p>2022-05-19</text:p>
          </table:table-cell>
          <table:table-cell table:style-name="ce19"/>
          <table:table-cell table:number-columns-repeated="1017"/>
        </table:table-row>
        <table:table-row table:style-name="ro6">
          <table:table-cell table:style-name="ce4" office:value-type="float" office:value="1813" calcext:value-type="float">
            <text:p>1813</text:p>
          </table:table-cell>
          <table:table-cell table:style-name="ce9" office:value-type="date" office:date-value="2022-05-18" calcext:value-type="date">
            <text:p>2022-05-18</text:p>
          </table:table-cell>
          <table:table-cell table:style-name="ce4" office:value-type="string" calcext:value-type="string">
            <text:p>INFORMACIÓN RUNT</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8">
          <table:table-cell table:style-name="ce4" office:value-type="float" office:value="1818" calcext:value-type="float">
            <text:p>1818</text:p>
          </table:table-cell>
          <table:table-cell table:style-name="ce9" office:value-type="date" office:date-value="2022-05-18" calcext:value-type="date">
            <text:p>2022-05-18</text:p>
          </table:table-cell>
          <table:table-cell table:style-name="ce4" office:value-type="string" calcext:value-type="string">
            <text:p>INFORMACIÓN PERMISO DE VERTIMIENTOS</text:p>
          </table:table-cell>
          <table:table-cell table:style-name="ce4" office:value-type="string" calcext:value-type="string">
            <text:p>SECRETARÍA DE GESTIÓN AMBIENTAL</text:p>
          </table:table-cell>
          <table:table-cell table:style-name="ce15" office:value-type="string" calcext:value-type="string">
            <text:p>Cordial saludo , favor comunicarse al celular numero 3152466603 de la Ingeniera VALENTINA SUAREZ, para coordinar la visita tecnica por Usted solicitada.</text:p>
            <text:p/>
            <text:p/>
            <text:p/>
            <text:p>Cordial saludo, envio documento para oportuna respuesta.</text:p>
            <text:p/>
            <text:p>Atentamente,</text:p>
            <text:p/>
            <text:p>MARIBEL MORA RIASCOS</text:p>
            <text:p>Secretaria Ejecutiva S.G.A</text:p>
            <text:p/>
          </table:table-cell>
          <table:table-cell table:style-name="ce9" office:value-type="date" office:date-value="2022-05-19" calcext:value-type="date">
            <text:p>2022-05-19</text:p>
          </table:table-cell>
          <table:table-cell table:style-name="ce19"/>
          <table:table-cell table:number-columns-repeated="1017"/>
        </table:table-row>
        <table:table-row table:style-name="ro12">
          <table:table-cell table:style-name="ce4" office:value-type="float" office:value="1819" calcext:value-type="float">
            <text:p>1819</text:p>
          </table:table-cell>
          <table:table-cell table:style-name="ce9" office:value-type="date" office:date-value="2022-05-18" calcext:value-type="date">
            <text:p>2022-05-18</text:p>
          </table:table-cell>
          <table:table-cell table:style-name="ce4" office:value-type="string" calcext:value-type="string">
            <text:p>INFORMACIÓN APOYO IMPRENTA LIBRO</text:p>
          </table:table-cell>
          <table:table-cell table:style-name="ce4" office:value-type="string" calcext:value-type="string">
            <text:p>SECRETARÍA DE CULTURA</text:p>
          </table:table-cell>
          <table:table-cell table:style-name="ce15" office:value-type="string" calcext:value-type="string">
            <text:p>Cordial saludo</text:p>
            <text:p>comuniquese con la profesional XXXXXXXXXXXXXXXX ella le puede brindar la información necesaria</text:p>
          </table:table-cell>
          <table:table-cell table:style-name="ce9" office:value-type="date" office:date-value="2022-05-24" calcext:value-type="date">
            <text:p>2022-05-24</text:p>
          </table:table-cell>
          <table:table-cell table:style-name="ce19"/>
          <table:table-cell table:number-columns-repeated="1017"/>
        </table:table-row>
        <table:table-row table:style-name="ro17">
          <table:table-cell table:style-name="ce4" office:value-type="float" office:value="1820" calcext:value-type="float">
            <text:p>1820</text:p>
          </table:table-cell>
          <table:table-cell table:style-name="ce9" office:value-type="date" office:date-value="2022-05-18" calcext:value-type="date">
            <text:p>2022-05-18</text:p>
          </table:table-cell>
          <table:table-cell table:style-name="ce4" office:value-type="string" calcext:value-type="string">
            <text:p>INFORMACIÓN PROGRAMA INGRESO SOLIDARIO</text:p>
          </table:table-cell>
          <table:table-cell table:style-name="ce4" office:value-type="string" calcext:value-type="string">
            <text:p>SECRETARÍA DE BIENESTAR SOCIAL</text:p>
          </table:table-cell>
          <table:table-cell table:style-name="ce15" office:value-type="string" calcext:value-type="string">
            <text:p>Cordial saludo</text:p>
            <text:p>Le solicitamos venir de manera presencial a la Secretaria de Bienestar Social ubicada en Antiguo Inurbe,dirección AV 26 #6-80 ,Frente a Coca -Cola</text:p>
          </table:table-cell>
          <table:table-cell table:style-name="ce9" office:value-type="date" office:date-value="2022-05-19" calcext:value-type="date">
            <text:p>2022-05-19</text:p>
          </table:table-cell>
          <table:table-cell table:style-name="ce19"/>
          <table:table-cell table:number-columns-repeated="1017"/>
        </table:table-row>
        <table:table-row table:style-name="ro19">
          <table:table-cell table:style-name="ce4" office:value-type="float" office:value="1821" calcext:value-type="float">
            <text:p>1821</text:p>
          </table:table-cell>
          <table:table-cell table:style-name="ce9" office:value-type="date" office:date-value="2022-05-19" calcext:value-type="date">
            <text:p>2022-05-1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para realizar la cancelación en el Registro Tributario Municipal de Pasto debe remitir al correo institucional industriaycomerio@haciendapasto.gov.co</text:p>
            <text:p>Certificado de cancelación de cámara de comercio</text:p>
            <text:p>Rut actualizado</text:p>
            <text:p>Certificado de cese de actividades en el Municipio de Pasto</text:p>
            <text:p>Formato rit diligenciado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14">
          <table:table-cell table:style-name="ce4" office:value-type="float" office:value="1822" calcext:value-type="float">
            <text:p>1822</text:p>
          </table:table-cell>
          <table:table-cell table:style-name="ce9" office:value-type="date" office:date-value="2022-05-19" calcext:value-type="date">
            <text:p>2022-05-19</text:p>
          </table:table-cell>
          <table:table-cell table:style-name="ce4" office:value-type="string" calcext:value-type="string">
            <text:p>INFORMACIÓIN PROGRAMA VENDEDORES INFORMALES</text:p>
          </table:table-cell>
          <table:table-cell table:style-name="ce4" office:value-type="string" calcext:value-type="string">
            <text:p>DIRECCIÓN DE ESPACIO PÚBLICO</text:p>
          </table:table-cell>
          <table:table-cell table:style-name="ce15" office:value-type="string" calcext:value-type="string">
            <text:p>Cordial saludo,</text:p>
            <text:p/>
            <text:p>La Dirección Administrativa de Espacio Publico, informa que desde el año 2002, no entrega permiso para la ocupación del espacio publico, por otra parte, no se cuenta con recurso para la implementación de negocios en predios privados.</text:p>
            <text:p/>
            <text:p>Por otro lado se informa que la Administración ofrece una alternativa de Ruta de Dialogo y Concertación Decreto 0298/2020, en el cual se debe enviar una propuesta de trabajo.</text:p>
            <text:p/>
            <text:p>Sin otro particular se suscribe de Usted.</text:p>
            <text:p/>
            <text:p>CARLOS ANDRES ARELLANO PALACIOS</text:p>
            <text:p>Director Administrativo de Espacio Público</text:p>
          </table:table-cell>
          <table:table-cell table:style-name="ce9" office:value-type="date" office:date-value="2022-05-19" calcext:value-type="date">
            <text:p>2022-05-19</text:p>
          </table:table-cell>
          <table:table-cell table:style-name="ce19"/>
          <table:table-cell table:number-columns-repeated="1017"/>
        </table:table-row>
        <table:table-row table:style-name="ro21">
          <table:table-cell table:style-name="ce4" office:value-type="float" office:value="1823" calcext:value-type="float">
            <text:p>1823</text:p>
          </table:table-cell>
          <table:table-cell table:style-name="ce9" office:value-type="date" office:date-value="2022-05-19" calcext:value-type="date">
            <text:p>2022-05-1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para la actualización en el Registro Tributario Municipal de Pasto debe remitir al correo institucional industriaycomercio@haciendapasto.gov.co lo siguiente</text:p>
            <text:p>Certificado de cámara de comercio</text:p>
            <text:p>Rut</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4">
          <table:table-cell table:style-name="ce4" office:value-type="float" office:value="1824" calcext:value-type="float">
            <text:p>1824</text:p>
          </table:table-cell>
          <table:table-cell table:style-name="ce9" office:value-type="date" office:date-value="2022-05-19" calcext:value-type="date">
            <text:p>2022-05-19</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5" office:value-type="string" calcext:value-type="string">
            <text:p>Cordial Saludo,</text:p>
            <text:p/>
            <text:p>La restricción del tránsito de vehículos automotores rige en toda la ciudad de San Juan de Pasto, de lunes a viernes, en el horario comprendido entre las siete y media de</text:p>
            <text:p>la mañana (07:30 a.m.) y las siete de la noche (07:00 p.m.), de acuerdo a la programación que se indica en el Decreto 0249 del 06 de julio de 2021.</text:p>
            <text:p/>
            <text:p>Se anexa Decreto 0249 del 2021.</text:p>
          </table:table-cell>
          <table:table-cell table:style-name="ce9" office:value-type="date" office:date-value="2022-05-19" calcext:value-type="date">
            <text:p>2022-05-19</text:p>
          </table:table-cell>
          <table:table-cell table:style-name="ce19"/>
          <table:table-cell table:number-columns-repeated="1017"/>
        </table:table-row>
        <table:table-row table:style-name="ro21">
          <table:table-cell table:style-name="ce4" office:value-type="float" office:value="1825" calcext:value-type="float">
            <text:p>1825</text:p>
          </table:table-cell>
          <table:table-cell table:style-name="ce9" office:value-type="date" office:date-value="2022-05-19" calcext:value-type="date">
            <text:p>2022-05-1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para la actualización en el Registro Tributario Municipal de Pasto debe remitir al correo institucional industriaycomercio@haciendapasto.gov.co lo siguiente</text:p>
            <text:p>Certificado de cámara de comercio</text:p>
            <text:p>Rut</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2">
          <table:table-cell table:style-name="ce4" office:value-type="float" office:value="1826" calcext:value-type="float">
            <text:p>1826</text:p>
          </table:table-cell>
          <table:table-cell table:style-name="ce9" office:value-type="date" office:date-value="2022-05-19" calcext:value-type="date">
            <text:p>2022-05-19</text:p>
          </table:table-cell>
          <table:table-cell table:style-name="ce4" office:value-type="string" calcext:value-type="string">
            <text:p>INFORMACIÓN LINEAMIENTOS JUNTA DE ACCIÓN COMUNAL</text:p>
          </table:table-cell>
          <table:table-cell table:style-name="ce4" office:value-type="string" calcext:value-type="string">
            <text:p>SECRETARÍA DE DESARROLLO COMUNITARI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4">
          <table:table-cell table:style-name="ce4" office:value-type="float" office:value="1827" calcext:value-type="float">
            <text:p>1827</text:p>
          </table:table-cell>
          <table:table-cell table:style-name="ce9" office:value-type="date" office:date-value="2022-05-19" calcext:value-type="date">
            <text:p>2022-05-19</text:p>
          </table:table-cell>
          <table:table-cell table:style-name="ce4" office:value-type="string" calcext:value-type="string">
            <text:p>INFORMACIÓN BATALLÓN DE INFANTERÍA NO.9, BATALLA DE BOYACÁ</text:p>
          </table:table-cell>
          <table:table-cell table:style-name="ce4" office:value-type="string" calcext:value-type="string">
            <text:p>SECRETARÍA GENERAL</text:p>
          </table:table-cell>
          <table:table-cell table:style-name="ce15" office:value-type="string" calcext:value-type="string">
            <text:p>CORDIAL SALUDO</text:p>
            <text:p/>
            <text:p>NOS PERMITIMOS REMITIR OFICIO 1493.1-93/-2022 PARA SU CONOCMIENTO Y FINES PERTINENTES</text:p>
            <text:p/>
            <text:p>ATENTAMENTE</text:p>
            <text:p>SANDRA MILENA MORA RUIZ</text:p>
            <text:p>JEFE DE ARCHIVO Y GESTION DOCUMENTAL</text:p>
            <text:p>ALCALDIA DE PASTO</text:p>
            <text:p/>
          </table:table-cell>
          <table:table-cell table:style-name="ce9" office:value-type="date" office:date-value="2022-05-25" calcext:value-type="date">
            <text:p>2022-05-25</text:p>
          </table:table-cell>
          <table:table-cell table:style-name="ce19"/>
          <table:table-cell table:number-columns-repeated="1017"/>
        </table:table-row>
        <table:table-row table:style-name="ro6">
          <table:table-cell table:style-name="ce4" office:value-type="float" office:value="1828" calcext:value-type="float">
            <text:p>1828</text:p>
          </table:table-cell>
          <table:table-cell table:style-name="ce9" office:value-type="date" office:date-value="2022-05-19" calcext:value-type="date">
            <text:p>2022-05-19</text:p>
          </table:table-cell>
          <table:table-cell table:style-name="ce11" office:value-type="string" calcext:value-type="string">
            <text:p>INFORMACIÓN PROHIBIR ZONA DE PARQUEADERO</text:p>
          </table:table-cell>
          <table:table-cell table:style-name="ce4" office:value-type="string" calcext:value-type="string">
            <text:p>SECRETARÍA DE TRÁNSITO</text:p>
          </table:table-cell>
          <table:table-cell table:style-name="ce15" office:value-type="string" calcext:value-type="string">
            <text:p>NULL</text:p>
          </table:table-cell>
          <table:table-cell table:style-name="ce9" office:value-type="date" office:date-value="2022-06-14" calcext:value-type="date">
            <text:p>2022-06-14</text:p>
          </table:table-cell>
          <table:table-cell table:style-name="ce19"/>
          <table:table-cell table:number-columns-repeated="1017"/>
        </table:table-row>
        <table:table-row table:style-name="ro24">
          <table:table-cell table:style-name="ce4" office:value-type="float" office:value="1829" calcext:value-type="float">
            <text:p>1829</text:p>
          </table:table-cell>
          <table:table-cell table:style-name="ce9" office:value-type="date" office:date-value="2022-05-19" calcext:value-type="date">
            <text:p>2022-05-19</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Muy buena tarde,</text:p>
            <text:p>para poder reasignar un usuario y contraseña es necesario enviar un correo a sistemas@haciendapasto.gov.co y enviando la siguiente informacion</text:p>
            <text:p/>
            <text:p>NOMBRE</text:p>
            <text:p>DIRECCION</text:p>
            <text:p>TELEFONO</text:p>
            <text:p>CORREO ELECTRONICO</text:p>
          </table:table-cell>
          <table:table-cell table:style-name="ce9" office:value-type="date" office:date-value="2022-05-20" calcext:value-type="date">
            <text:p>2022-05-20</text:p>
          </table:table-cell>
          <table:table-cell table:style-name="ce19"/>
          <table:table-cell table:number-columns-repeated="1017"/>
        </table:table-row>
        <table:table-row table:style-name="ro23">
          <table:table-cell table:style-name="ce4" office:value-type="float" office:value="1830" calcext:value-type="float">
            <text:p>1830</text:p>
          </table:table-cell>
          <table:table-cell table:style-name="ce9" office:value-type="date" office:date-value="2022-05-19" calcext:value-type="date">
            <text:p>2022-05-1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o comunicarse al contacto 3167034563</text:p>
            <text:p/>
            <text:p>Atentamente</text:p>
            <text:p/>
            <text:p>Monica Patricia Paz</text:p>
            <text:p>Contratista Industria y Comercio</text:p>
            <text:p>Alcaldía Municipal de Pasto</text:p>
            <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5">
          <table:table-cell table:style-name="ce4" office:value-type="float" office:value="1831" calcext:value-type="float">
            <text:p>1831</text:p>
          </table:table-cell>
          <table:table-cell table:style-name="ce9" office:value-type="date" office:date-value="2022-05-19" calcext:value-type="date">
            <text:p>2022-05-19</text:p>
          </table:table-cell>
          <table:table-cell table:style-name="ce11" office:value-type="string" calcext:value-type="string">
            <text:p>INFORMACIÓN JUNTA PROPIEDAD HORIZONTAL</text:p>
          </table:table-cell>
          <table:table-cell table:style-name="ce4" office:value-type="string" calcext:value-type="string">
            <text:p>SECRETARÍA DE PLANEACIÓN</text:p>
          </table:table-cell>
          <table:table-cell table:style-name="ce15" office:value-type="string" calcext:value-type="string">
            <text:p>En atención a su solicitud, me permito informarle <text:s/>que debe realizar el tramite a través de la pagina de la alcaldía www.pasto.gov.co, dar un click en tramites y servicios, seleccionar planeación, <text:s/>y buscar <text:s/>solicitud procesos <text:s/>Propiedad Horizontal Jurídica , debe diligenciar formulario y <text:s/>adjuntar los documentos <text:s/>en archivo PDF y darle enviar <text:s/>, a su correo le va llegar un numero de radicado de la solicitud.</text:p>
          </table:table-cell>
          <table:table-cell table:style-name="ce9" office:value-type="date" office:date-value="2022-05-19" calcext:value-type="date">
            <text:p>2022-05-19</text:p>
          </table:table-cell>
          <table:table-cell table:style-name="ce19"/>
          <table:table-cell table:number-columns-repeated="1017"/>
        </table:table-row>
        <table:table-row table:style-name="ro23">
          <table:table-cell table:style-name="ce4" office:value-type="float" office:value="1832" calcext:value-type="float">
            <text:p>1832</text:p>
          </table:table-cell>
          <table:table-cell table:style-name="ce9" office:value-type="date" office:date-value="2022-05-19" calcext:value-type="date">
            <text:p>2022-05-19</text:p>
          </table:table-cell>
          <table:table-cell table:style-name="ce4" office:value-type="string" calcext:value-type="string">
            <text:p>INFORMACIÓN VISITA CENTRO DE BIENESTAR ANIMAL</text:p>
          </table:table-cell>
          <table:table-cell table:style-name="ce4" office:value-type="string" calcext:value-type="string">
            <text:p>SECRETARÍA DE GESTIÓN AMBIENTAL</text:p>
          </table:table-cell>
          <table:table-cell table:style-name="ce15" office:value-type="string" calcext:value-type="string">
            <text:p>CORDIAL SALUDO, LE ESTAMOS CONTESTANDO DE LA SECRETARIA DE GESTION AMBIENTAL , SOMOS LOS ENCARGADOS DEL CENTRO DE BIENESTAR ANIMAL , PARA LA VISITA QUE USTED REQUIERE DEBE COMUNICARSE CON LA XXXXXXX AL CELULAR NUMERO XXXXXXXXXXXXX , QUIEN COORDINARA SU VISITA.</text:p>
            <text:p/>
            <text:p/>
            <text:p/>
            <text:p>ATENTAMENTE,</text:p>
            <text:p/>
            <text:p>MARIBEL MORA RIASCOS</text:p>
            <text:p>SECRETARIA EJECUTIVA S.G.A.</text:p>
            <text:p>CELULAR: XXXXXXXXXX</text:p>
            <text:p/>
          </table:table-cell>
          <table:table-cell table:style-name="ce9" office:value-type="date" office:date-value="2022-05-20" calcext:value-type="date">
            <text:p>2022-05-20</text:p>
          </table:table-cell>
          <table:table-cell table:style-name="ce19"/>
          <table:table-cell table:number-columns-repeated="1017"/>
        </table:table-row>
        <table:table-row table:style-name="ro24">
          <table:table-cell table:style-name="ce4" office:value-type="float" office:value="1833" calcext:value-type="float">
            <text:p>1833</text:p>
          </table:table-cell>
          <table:table-cell table:style-name="ce9" office:value-type="date" office:date-value="2022-05-19" calcext:value-type="date">
            <text:p>2022-05-19</text:p>
          </table:table-cell>
          <table:table-cell table:style-name="ce4" office:value-type="string" calcext:value-type="string">
            <text:p>INFORMACIÓN DATOS DE CONTACTO DEPENDENCIA</text:p>
          </table:table-cell>
          <table:table-cell table:style-name="ce4" office:value-type="string" calcext:value-type="string">
            <text:p>SECRETARÍA DE GOBIERNO</text:p>
          </table:table-cell>
          <table:table-cell table:style-name="ce15" office:value-type="string" calcext:value-type="string">
            <text:p>Cordial saludo,</text:p>
            <text:p/>
            <text:p>A continuación se remiten los correos solicitados</text:p>
            <text:p>gobierno@pasto.gov.co</text:p>
            <text:p>justiciayseguridad@pasto.gov.co</text:p>
            <text:p>convivencia@pasto.gov.co</text:p>
            <text:p>subcontrol@pasto.gov.co</text:p>
            <text:p/>
            <text:p>Esperamos sea de su ayuda</text:p>
          </table:table-cell>
          <table:table-cell table:style-name="ce9" office:value-type="date" office:date-value="2022-05-23" calcext:value-type="date">
            <text:p>2022-05-23</text:p>
          </table:table-cell>
          <table:table-cell table:style-name="ce19"/>
          <table:table-cell table:number-columns-repeated="1017"/>
        </table:table-row>
        <table:table-row table:style-name="ro2">
          <table:table-cell table:style-name="ce4" office:value-type="float" office:value="1834" calcext:value-type="float">
            <text:p>1834</text:p>
          </table:table-cell>
          <table:table-cell table:style-name="ce9" office:value-type="date" office:date-value="2022-05-19" calcext:value-type="date">
            <text:p>2022-05-19</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5" office:value-type="string" calcext:value-type="string">
            <text:p>Buenas tardes, su solicitud fue remitida a la inspección correspondiente para su respuesta</text:p>
          </table:table-cell>
          <table:table-cell table:style-name="ce9" office:value-type="date" office:date-value="2022-05-19" calcext:value-type="date">
            <text:p>2022-05-19</text:p>
          </table:table-cell>
          <table:table-cell table:style-name="ce19"/>
          <table:table-cell table:number-columns-repeated="1017"/>
        </table:table-row>
        <table:table-row table:style-name="ro12">
          <table:table-cell table:style-name="ce4" office:value-type="float" office:value="1835" calcext:value-type="float">
            <text:p>1835</text:p>
          </table:table-cell>
          <table:table-cell table:style-name="ce9" office:value-type="date" office:date-value="2022-05-19" calcext:value-type="date">
            <text:p>2022-05-19</text:p>
          </table:table-cell>
          <table:table-cell table:style-name="ce4" office:value-type="string" calcext:value-type="string">
            <text:p>INFORMACIÓN PROGRAMA BIEN NACER</text:p>
          </table:table-cell>
          <table:table-cell table:style-name="ce4" office:value-type="string" calcext:value-type="string">
            <text:p>SECRETARÍA DE SALUD</text:p>
          </table:table-cell>
          <table:table-cell table:style-name="ce15" office:value-type="string" calcext:value-type="string">
            <text:p>cordial saludo <text:s/>me permite <text:s text:c="2"/>informarle que su peticion fue recibida y se enviara al area encargada para dar respuesta a su solicitud</text:p>
          </table:table-cell>
          <table:table-cell table:style-name="ce9" office:value-type="date" office:date-value="2022-05-20" calcext:value-type="date">
            <text:p>2022-05-20</text:p>
          </table:table-cell>
          <table:table-cell table:style-name="ce19"/>
          <table:table-cell table:number-columns-repeated="1017"/>
        </table:table-row>
        <table:table-row table:style-name="ro13">
          <table:table-cell table:style-name="ce4" office:value-type="float" office:value="1836" calcext:value-type="float">
            <text:p>1836</text:p>
          </table:table-cell>
          <table:table-cell table:style-name="ce9" office:value-type="date" office:date-value="2022-05-19" calcext:value-type="date">
            <text:p>2022-05-19</text:p>
          </table:table-cell>
          <table:table-cell table:style-name="ce4" office:value-type="string" calcext:value-type="string">
            <text:p>INFORMACIÓN PERMISO DE EXHIBICIÓN</text:p>
          </table:table-cell>
          <table:table-cell table:style-name="ce4" office:value-type="string" calcext:value-type="string">
            <text:p>SECRETARÍA DE TRÁNSITO</text:p>
          </table:table-cell>
          <table:table-cell table:style-name="ce15" office:value-type="string" calcext:value-type="string">
            <text:p>Cordial saludo,</text:p>
            <text:p/>
            <text:p>En atención y revisión de su petición allegada a esta dependencia, solicito se sirva suministrar información clara y completa con referencia al asunto petitorio de la misma, esto, teniendo en cuenta que es prioritario para este Despacho proferir una respuesta de fondo en ejercicio de nuestra competencia.</text:p>
            <text:p/>
            <text:p>sin ningún otro pendiente.</text:p>
            <text:p/>
            <text:p/>
          </table:table-cell>
          <table:table-cell table:style-name="ce9" office:value-type="date" office:date-value="2022-06-02" calcext:value-type="date">
            <text:p>2022-06-02</text:p>
          </table:table-cell>
          <table:table-cell table:style-name="ce19"/>
          <table:table-cell table:number-columns-repeated="1017"/>
        </table:table-row>
        <table:table-row table:style-name="ro21">
          <table:table-cell table:style-name="ce4" office:value-type="float" office:value="1837" calcext:value-type="float">
            <text:p>1837</text:p>
          </table:table-cell>
          <table:table-cell table:style-name="ce9" office:value-type="date" office:date-value="2022-05-19" calcext:value-type="date">
            <text:p>2022-05-19</text:p>
          </table:table-cell>
          <table:table-cell table:style-name="ce4" office:value-type="string" calcext:value-type="string">
            <text:p>INFORMACIÓN PERMISO DE DESCARGUE</text:p>
          </table:table-cell>
          <table:table-cell table:style-name="ce4" office:value-type="string" calcext:value-type="string">
            <text:p>SECRETARÍA DE TRÁNSITO</text:p>
          </table:table-cell>
          <table:table-cell table:style-name="ce15" office:value-type="string" calcext:value-type="string">
            <text:p>Cordial Saludo,</text:p>
            <text:p/>
            <text:p>En respuesta a su solicitud, para efectuar el permiso de cargue y descargue debe dirigirse personalmente a la Oficina de la Subsecretaria de Movilidad ubicada en el tercer piso calle 18 No. 19-54 Centro, con fotocopias de Tarjeta de Propiedad, SOAT y revisión tecnico mecanica vigente.</text:p>
            <text:p>valor del permiso de cargue y descargue: $65.300 mes y $7.900 día, recibo que sera expedido por funcionario de la Subsecretaria de Movilidad y que debera pagar en el banco de Occidente, el soporte de pago debe allegarse al funcionario que lo atendio.</text:p>
            <text:p/>
            <text:p>Para conocer todas las condiciones del permiso nos permitimos anexar el Decreto 0324 de 2021, y Decreto 0021 del 22 de enero de 2019, normatividad que rige la materia en el Municipio de Pasto.</text:p>
            <text:p/>
          </table:table-cell>
          <table:table-cell table:style-name="ce9" office:value-type="date" office:date-value="2022-05-20" calcext:value-type="date">
            <text:p>2022-05-20</text:p>
          </table:table-cell>
          <table:table-cell table:style-name="ce19"/>
          <table:table-cell table:number-columns-repeated="1017"/>
        </table:table-row>
        <table:table-row table:style-name="ro2">
          <table:table-cell table:style-name="ce4" office:value-type="float" office:value="1838" calcext:value-type="float">
            <text:p>1838</text:p>
          </table:table-cell>
          <table:table-cell table:style-name="ce9" office:value-type="date" office:date-value="2022-05-19" calcext:value-type="date">
            <text:p>2022-05-19</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5" office:value-type="string" calcext:value-type="string">
            <text:p>Buenas tardes, su solicitud fue enviada a la inspección para su respuesta</text:p>
          </table:table-cell>
          <table:table-cell table:style-name="ce9" office:value-type="date" office:date-value="2022-05-19" calcext:value-type="date">
            <text:p>2022-05-19</text:p>
          </table:table-cell>
          <table:table-cell table:style-name="ce19"/>
          <table:table-cell table:number-columns-repeated="1017"/>
        </table:table-row>
        <table:table-row table:style-name="ro10">
          <table:table-cell table:style-name="ce4" office:value-type="float" office:value="1839" calcext:value-type="float">
            <text:p>1839</text:p>
          </table:table-cell>
          <table:table-cell table:style-name="ce9" office:value-type="date" office:date-value="2022-05-19" calcext:value-type="date">
            <text:p>2022-05-19</text:p>
          </table:table-cell>
          <table:table-cell table:style-name="ce11" office:value-type="string" calcext:value-type="string">
            <text:p>INFORMACIÓN JUNTA PROPIEDAD HORIZONTAL</text:p>
          </table:table-cell>
          <table:table-cell table:style-name="ce4" office:value-type="string" calcext:value-type="string">
            <text:p>SECRETARÍA DE PLANEACIÓN</text:p>
          </table:table-cell>
          <table:table-cell table:style-name="ce15" office:value-type="string" calcext:value-type="string">
            <text:p>San Juan de Pasto, 25 de mayo de 2022</text:p>
            <text:p/>
            <text:p>Seño</text:p>
            <text:p>XXXXXXXXXXXXXXXXX</text:p>
            <text:p>conjunto residencial Villa Campestre.</text:p>
            <text:p/>
            <text:p/>
            <text:p>Ref. Su PQRD 1839_2022</text:p>
            <text:p/>
            <text:p>Cordial Saludo</text:p>
            <text:p/>
            <text:p>En atención a la solicitud de la referencia se informa que en concordancia con lo dispuesto en el parágrafo 4 del artículo 15 de la ley 1755 de 2015 y con el fin de facilitar su diligenciamiento, todos los trámites relacionados con Propiedad Horizontal deberán diligenciarse a través de la página www.pasto.gov.co, .</text:p>
            <text:p/>
            <text:p>Para lo pertinente se adjunta el instructivo</text:p>
            <text:p/>
            <text:p/>
            <text:p>Sin otro particular se suscribe de usted.</text:p>
            <text:p/>
            <text:p/>
            <text:p/>
            <text:p/>
            <text:p>CAROLINA ESCANDON BUCHELLI</text:p>
            <text:p>Asesora Jurídica Planeación Municipal</text:p>
            <text:p/>
            <text:p/>
            <text:p>Proyecto: Alejandra Guerrero</text:p>
            <text:p>Auxiliar Oficina Jurídica Planeación</text:p>
            <text:p/>
            <text:p/>
          </table:table-cell>
          <table:table-cell table:style-name="ce9" office:value-type="date" office:date-value="2022-05-24" calcext:value-type="date">
            <text:p>2022-05-24</text:p>
          </table:table-cell>
          <table:table-cell table:style-name="ce19"/>
          <table:table-cell table:number-columns-repeated="1017"/>
        </table:table-row>
        <table:table-row table:style-name="ro19">
          <table:table-cell table:style-name="ce4" office:value-type="float" office:value="1842" calcext:value-type="float">
            <text:p>1842</text:p>
          </table:table-cell>
          <table:table-cell table:style-name="ce9" office:value-type="date" office:date-value="2022-05-20" calcext:value-type="date">
            <text:p>2022-05-20</text:p>
          </table:table-cell>
          <table:table-cell table:style-name="ce4" office:value-type="string" calcext:value-type="string">
            <text:p>INFORMACIÓN CANCEL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para realizar la cancelación en el Registro Tributario Municipal de Pasto debe remitir al correo institucional industriaycomerio@haciendapasto.gov.co</text:p>
            <text:p>Certificado de cancelación de cámara de comercio</text:p>
            <text:p>Rut actualizado</text:p>
            <text:p>Certificado de cese de actividades en el Municipio de Pasto</text:p>
            <text:p>Formato rit diligenciado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8">
          <table:table-cell table:style-name="ce4" office:value-type="float" office:value="1843" calcext:value-type="float">
            <text:p>1843</text:p>
          </table:table-cell>
          <table:table-cell table:style-name="ce9" office:value-type="date" office:date-value="2022-05-20" calcext:value-type="date">
            <text:p>2022-05-20</text:p>
          </table:table-cell>
          <table:table-cell table:style-name="ce4" office:value-type="string" calcext:value-type="string">
            <text:p>INFORMACIÓN REPORTE MASCOTA AGRESIVA</text:p>
          </table:table-cell>
          <table:table-cell table:style-name="ce4" office:value-type="string" calcext:value-type="string">
            <text:p>SECRETARÍA DE GESTIÓN AMBIENTAL</text:p>
          </table:table-cell>
          <table:table-cell table:style-name="ce15" office:value-type="string" calcext:value-type="string">
            <text:p>Cordial saludo, favor comunica con el doctor ALEXANDER BENAVIDES, al celular numero 3185169498, para que le inque donde es el sitio exactamente y el pueda relizar la visita.</text:p>
            <text:p/>
            <text:p>Atentamente,</text:p>
            <text:p/>
            <text:p>MARIBEL MORA RIASCOS</text:p>
            <text:p>Secretaria Ejecutiva S.G.A</text:p>
            <text:p>celuar .3052385338</text:p>
            <text:p/>
            <text:p/>
            <text:p/>
            <text:p/>
          </table:table-cell>
          <table:table-cell table:style-name="ce9" office:value-type="date" office:date-value="2022-05-24" calcext:value-type="date">
            <text:p>2022-05-24</text:p>
          </table:table-cell>
          <table:table-cell table:style-name="ce19"/>
          <table:table-cell table:number-columns-repeated="1017"/>
        </table:table-row>
        <table:table-row table:style-name="ro2">
          <table:table-cell table:style-name="ce4" office:value-type="float" office:value="1844" calcext:value-type="float">
            <text:p>1844</text:p>
          </table:table-cell>
          <table:table-cell table:style-name="ce9" office:value-type="date" office:date-value="2022-05-20" calcext:value-type="date">
            <text:p>2022-05-20</text:p>
          </table:table-cell>
          <table:table-cell table:style-name="ce4" office:value-type="string" calcext:value-type="string">
            <text:p>INFORMACIÓN INSPECCIÓN INSTITUCIÓN EDUCATIVA</text:p>
          </table:table-cell>
          <table:table-cell table:style-name="ce4" office:value-type="string" calcext:value-type="string">
            <text:p>SECRETARÍA DE EDUCACIÓN</text:p>
          </table:table-cell>
          <table:table-cell table:style-name="ce15" office:value-type="string" calcext:value-type="string">
            <text:p>006083-1844 ENVIADA A LA OFICINA DE INSPECCION Y VIGILANCIA DE LA SECRETARIA DE EDUCACION MUNICIPAL</text:p>
          </table:table-cell>
          <table:table-cell table:style-name="ce9" office:value-type="date" office:date-value="2022-05-24" calcext:value-type="date">
            <text:p>2022-05-24</text:p>
          </table:table-cell>
          <table:table-cell table:style-name="ce19"/>
          <table:table-cell table:number-columns-repeated="1017"/>
        </table:table-row>
        <table:table-row table:style-name="ro13">
          <table:table-cell table:style-name="ce4" office:value-type="float" office:value="1845" calcext:value-type="float">
            <text:p>1845</text:p>
          </table:table-cell>
          <table:table-cell table:style-name="ce9" office:value-type="date" office:date-value="2022-05-20" calcext:value-type="date">
            <text:p>2022-05-20</text:p>
          </table:table-cell>
          <table:table-cell table:style-name="ce4" office:value-type="string" calcext:value-type="string">
            <text:p>INFORMACIÓN AYUDA ESTABLECIMIENTOS COMERCIALES</text:p>
          </table:table-cell>
          <table:table-cell table:style-name="ce4" office:value-type="string" calcext:value-type="string">
            <text:p>SECRETARÍA DE DESARROLLO ECONÓMICO Y COMPETITIVIDAD</text:p>
          </table:table-cell>
          <table:table-cell table:style-name="ce15" office:value-type="string" calcext:value-type="string">
            <text:p>En atención a su solicitud , me permito informarle que la Secretaria de Desarrollo Economico y Competitividad brindo apoyo a la dependecia del Departamento de Prosperidad Social (DPS) en la jornada de preinscripción del programa de fortalecimiento TIENDAS PARA LA GENTE, que se llevó a cabo en el coliseo del obrero el dia 18 de febrero del año en curso; por tal razón le informamos que debe dirigirse a la oficina de Prosperidad Social para que le brinden mayor información respecto a los tiempos de proceso del proyecto en mención.</text:p>
            <text:p>elia.burbano@prosperidadsocial.gov.co o silvia.coral@prosperidadsocial.gov.c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22">
          <table:table-cell table:style-name="ce4" office:value-type="float" office:value="1846" calcext:value-type="float">
            <text:p>1846</text:p>
          </table:table-cell>
          <table:table-cell table:style-name="ce9" office:value-type="date" office:date-value="2022-05-20" calcext:value-type="date">
            <text:p>2022-05-20</text:p>
          </table:table-cell>
          <table:table-cell table:style-name="ce4" office:value-type="string" calcext:value-type="string">
            <text:p>INFORMACIÓN JORNADA RECICLATON</text:p>
          </table:table-cell>
          <table:table-cell table:style-name="ce4" office:value-type="string" calcext:value-type="string">
            <text:p>SECRETARÍA DE GESTIÓN AMBIENTAL</text:p>
          </table:table-cell>
          <table:table-cell table:style-name="ce15" office:value-type="string" calcext:value-type="string">
            <text:p>Cordial saludo, para la recolleccion de su material , favor comunicarse con la doctora XXXXXX al numero XXXXXXXXXXXXXX, para coordinar que reciclador le recoge el material.</text:p>
            <text:p/>
            <text:p>Atentamente,</text:p>
            <text:p/>
            <text:p>MARIBEL MORA RIASCOS</text:p>
            <text:p>Secretaria Ejecutiva S.G.A</text:p>
            <text:p>CELULAR 3052385338</text:p>
            <text:p/>
          </table:table-cell>
          <table:table-cell table:style-name="ce9" office:value-type="date" office:date-value="2022-05-24" calcext:value-type="date">
            <text:p>2022-05-24</text:p>
          </table:table-cell>
          <table:table-cell table:style-name="ce19"/>
          <table:table-cell table:number-columns-repeated="1017"/>
        </table:table-row>
        <table:table-row table:style-name="ro2">
          <table:table-cell table:style-name="ce4" office:value-type="float" office:value="1847" calcext:value-type="float">
            <text:p>1847</text:p>
          </table:table-cell>
          <table:table-cell table:style-name="ce9" office:value-type="date" office:date-value="2022-05-20" calcext:value-type="date">
            <text:p>2022-05-20</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5" office:value-type="string" calcext:value-type="string">
            <text:p>Buenos días, su solicitud fue enviada a la inspección correspondiente para su respuesta</text:p>
          </table:table-cell>
          <table:table-cell table:style-name="ce9" office:value-type="date" office:date-value="2022-05-23" calcext:value-type="date">
            <text:p>2022-05-23</text:p>
          </table:table-cell>
          <table:table-cell table:style-name="ce19"/>
          <table:table-cell table:number-columns-repeated="1017"/>
        </table:table-row>
        <table:table-row table:style-name="ro8">
          <table:table-cell table:style-name="ce4" office:value-type="float" office:value="1848" calcext:value-type="float">
            <text:p>1848</text:p>
          </table:table-cell>
          <table:table-cell table:style-name="ce9" office:value-type="date" office:date-value="2022-05-20" calcext:value-type="date">
            <text:p>2022-05-20</text:p>
          </table:table-cell>
          <table:table-cell table:style-name="ce4" office:value-type="string" calcext:value-type="string">
            <text:p>INFORMACIÓN DATOS DE CONTACTO DEPENDENCIA</text:p>
          </table:table-cell>
          <table:table-cell table:style-name="ce4" office:value-type="string" calcext:value-type="string">
            <text:p>OFICINA DE COMUNICACIÓN SOCIAL</text:p>
          </table:table-cell>
          <table:table-cell table:style-name="ce15" office:value-type="string" calcext:value-type="string">
            <text:p>San Juan de Pasto, 23 de mayo de 2022</text:p>
            <text:p/>
            <text:p>Cordial saludo</text:p>
            <text:p/>
            <text:p>En atención a su solicitud desde la Oficina de Comunicación Social nos permitimos remitir el número de contacto de la Jefe de este despacho para los fines pertinentes.</text:p>
            <text:p/>
            <text:p>Nombre: Catalina Bucheli Eraso-</text:p>
            <text:p>Cargo: Jefe de la Oficina de Comunicación Social</text:p>
            <text:p>Alcaldía de Pasto</text:p>
            <text:p>Correo: jefecomunicaciones@pasto.gov.co</text:p>
            <text:p>comunicaciones@pasto.gov.co</text:p>
          </table:table-cell>
          <table:table-cell table:style-name="ce9" office:value-type="date" office:date-value="2022-05-23" calcext:value-type="date">
            <text:p>2022-05-23</text:p>
          </table:table-cell>
          <table:table-cell table:style-name="ce19"/>
          <table:table-cell table:number-columns-repeated="1017"/>
        </table:table-row>
        <table:table-row table:style-name="ro22">
          <table:table-cell table:style-name="ce4" office:value-type="float" office:value="1849" calcext:value-type="float">
            <text:p>1849</text:p>
          </table:table-cell>
          <table:table-cell table:style-name="ce9" office:value-type="date" office:date-value="2022-05-20" calcext:value-type="date">
            <text:p>2022-05-20</text:p>
          </table:table-cell>
          <table:table-cell table:style-name="ce4" office:value-type="string" calcext:value-type="string">
            <text:p>INFORMACIÓN DATOS DE CONTACTO DEPENDENCIA</text:p>
          </table:table-cell>
          <table:table-cell table:style-name="ce4" office:value-type="string" calcext:value-type="string">
            <text:p>SECRETARÍA DE GOBIERNO</text:p>
          </table:table-cell>
          <table:table-cell table:style-name="ce15" office:value-type="string" calcext:value-type="string">
            <text:p>Doctor</text:p>
            <text:p>Ricardo Enriquez Ayala</text:p>
            <text:p/>
            <text:p>Se le informa que su solicitud esta siendo procesada por la Secretaria de Gobierno a la cual puede comunicarse por medio del correo electrónico gobierno@pasto.gov.co o puede acerarse a la oficina ubicada en la sede san andres.</text:p>
            <text:p/>
            <text:p>Gracias</text:p>
            <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3">
          <table:table-cell table:style-name="ce4" office:value-type="float" office:value="1850" calcext:value-type="float">
            <text:p>1850</text:p>
          </table:table-cell>
          <table:table-cell table:style-name="ce9" office:value-type="date" office:date-value="2022-05-20" calcext:value-type="date">
            <text:p>2022-05-20</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institucional industriaycomercio@haciendapasto.gov.co</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5">
          <table:table-cell table:style-name="ce4" office:value-type="float" office:value="1851" calcext:value-type="float">
            <text:p>1851</text:p>
          </table:table-cell>
          <table:table-cell table:style-name="ce9" office:value-type="date" office:date-value="2022-05-20" calcext:value-type="date">
            <text:p>2022-05-20</text:p>
          </table:table-cell>
          <table:table-cell table:style-name="ce4" office:value-type="string" calcext:value-type="string">
            <text:p>INFORMACIÓN PAZ Y SALVO TRÁNSITO</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e permito enviarle el paz y salvo en el cual se certifica que la cedula XXXXXXXXXX no posee deudas pendientes con esta secretaria.</text:p>
            <text:p>atentamente,</text:p>
            <text:p>YAMILE ERASO CORAL</text:p>
            <text:p>ABOGAA CONTRATISTA STTM</text:p>
          </table:table-cell>
          <table:table-cell table:style-name="ce9" office:value-type="date" office:date-value="2022-05-23" calcext:value-type="date">
            <text:p>2022-05-23</text:p>
          </table:table-cell>
          <table:table-cell table:style-name="ce19"/>
          <table:table-cell table:number-columns-repeated="1017"/>
        </table:table-row>
        <table:table-row table:style-name="ro4">
          <table:table-cell table:style-name="ce4" office:value-type="float" office:value="1852" calcext:value-type="float">
            <text:p>1852</text:p>
          </table:table-cell>
          <table:table-cell table:style-name="ce9" office:value-type="date" office:date-value="2022-05-20" calcext:value-type="date">
            <text:p>2022-05-20</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me permito informarle que su solicitud fue enviada a la inspección primera quien es la competente para contestar su petición, la cual será resuelta en el termino legal . envió correo directo de la inspección para su conocimiento: inspeccion1@sttmpasto.gov.co</text:p>
            <text:p>Atentamente;</text:p>
            <text:p>YAMILE ERASO CORAL</text:p>
            <text:p>ABOGADA CONTRATISTA STTM</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13">
          <table:table-cell table:style-name="ce4" office:value-type="float" office:value="1853" calcext:value-type="float">
            <text:p>1853</text:p>
          </table:table-cell>
          <table:table-cell table:style-name="ce9" office:value-type="date" office:date-value="2022-05-20" calcext:value-type="date">
            <text:p>2022-05-20</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pazysalvosic@alcaldiapasto.gov.co</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18">
          <table:table-cell table:style-name="ce4" office:value-type="float" office:value="1854" calcext:value-type="float">
            <text:p>1854</text:p>
          </table:table-cell>
          <table:table-cell table:style-name="ce9" office:value-type="date" office:date-value="2022-05-21" calcext:value-type="date">
            <text:p>2022-05-21</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5" office:value-type="string" calcext:value-type="string">
            <text:p>Señor</text:p>
            <text:p>XXXXXXXXXXXXXXX</text:p>
            <text:p>Ciudad</text:p>
            <text:p/>
            <text:p>Cordial Saludo:</text:p>
            <text:p/>
            <text:p>Adjunto nos permitimos enviar respuesta a PQRD_1854_2022, favor descargar el adjunto.</text:p>
          </table:table-cell>
          <table:table-cell table:style-name="ce9" office:value-type="date" office:date-value="2022-05-24" calcext:value-type="date">
            <text:p>2022-05-24</text:p>
          </table:table-cell>
          <table:table-cell table:style-name="ce19"/>
          <table:table-cell table:number-columns-repeated="1017"/>
        </table:table-row>
        <table:table-row table:style-name="ro17">
          <table:table-cell table:style-name="ce4" office:value-type="float" office:value="1856" calcext:value-type="float">
            <text:p>1856</text:p>
          </table:table-cell>
          <table:table-cell table:style-name="ce9" office:value-type="date" office:date-value="2022-05-23" calcext:value-type="date">
            <text:p>2022-05-23</text:p>
          </table:table-cell>
          <table:table-cell table:style-name="ce4" office:value-type="string" calcext:value-type="string">
            <text:p>INFORMACIÓN PLATAFORMA FORMULARIOS Y DOCUMENTOS AUXILIO FUNERARIO DOCENTE PENSIONADO </text:p>
            <text:p/>
          </table:table-cell>
          <table:table-cell table:style-name="ce4" office:value-type="string" calcext:value-type="string">
            <text:p>SECRETARÍA DE EDUCACIÓN</text:p>
          </table:table-cell>
          <table:table-cell table:style-name="ce15" office:value-type="string" calcext:value-type="string">
            <text:p>006082-1856 SE ENVIA A LA OFICINA DE PRESTACIONES SOCIALES DE LA SECRETARIA DE EDUCACION MUNICIPAL</text:p>
          </table:table-cell>
          <table:table-cell table:style-name="ce9" office:value-type="date" office:date-value="2022-05-24" calcext:value-type="date">
            <text:p>2022-05-24</text:p>
          </table:table-cell>
          <table:table-cell table:style-name="ce19"/>
          <table:table-cell table:number-columns-repeated="1017"/>
        </table:table-row>
        <table:table-row table:style-name="ro2">
          <table:table-cell table:style-name="ce4" office:value-type="float" office:value="1857" calcext:value-type="float">
            <text:p>1857</text:p>
          </table:table-cell>
          <table:table-cell table:style-name="ce9" office:value-type="date" office:date-value="2022-05-23" calcext:value-type="date">
            <text:p>2022-05-23</text:p>
          </table:table-cell>
          <table:table-cell table:style-name="ce4" office:value-type="string" calcext:value-type="string">
            <text:p>INFORMACIÓN ESTABLECIMIENTO CENTRO EDUCATIVO</text:p>
          </table:table-cell>
          <table:table-cell table:style-name="ce4" office:value-type="string" calcext:value-type="string">
            <text:p>SECRETARÍA DE EDUCACIÓN</text:p>
          </table:table-cell>
          <table:table-cell table:style-name="ce15" office:value-type="string" calcext:value-type="string">
            <text:p>006081-1857 SE ENVIA A LA OFICINA DE RECURSOS HUMANOS DE LA SECRETARIA DE EDUCACION MUNICIPAL</text:p>
          </table:table-cell>
          <table:table-cell table:style-name="ce9" office:value-type="date" office:date-value="2022-05-24" calcext:value-type="date">
            <text:p>2022-05-24</text:p>
          </table:table-cell>
          <table:table-cell table:style-name="ce19"/>
          <table:table-cell table:number-columns-repeated="1017"/>
        </table:table-row>
        <table:table-row table:style-name="ro23">
          <table:table-cell table:style-name="ce4" office:value-type="float" office:value="1859" calcext:value-type="float">
            <text:p>1859</text:p>
          </table:table-cell>
          <table:table-cell table:style-name="ce9" office:value-type="date" office:date-value="2022-05-23" calcext:value-type="date">
            <text:p>2022-05-23</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adicado se encuentra con la fiscalizadora XXXXXXXXXXXX por tanto se solicita se comunique al contacto XXXXXXXXXXXXXX o también puede solicitar la información al correo fiscalizadoresiyc@alcaldiapasto.gov.co</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7">
          <table:table-cell table:style-name="ce4" office:value-type="float" office:value="1860" calcext:value-type="float">
            <text:p>1860</text:p>
          </table:table-cell>
          <table:table-cell table:style-name="ce9" office:value-type="date" office:date-value="2022-05-23" calcext:value-type="date">
            <text:p>2022-05-23</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EÑOR</text:p>
            <text:p>XXXXXXXXXXXXXXXXX</text:p>
            <text:p/>
            <text:p>Cordial saludo.</text:p>
            <text:p/>
            <text:p>Para la atención de su solicitud por plataforma, le pedimos enviar un oficio informando la dirección correcta del taller o establecimiento, la actividad y problema que presenta, a la Subsecretaria de Control, al Dr. RICARDO ANDRES DELGADO SOLARTE, radicarlo en Unidad de correspondencia, quienes lo enviaran a la dependencia correspondiente y se le dará el tramite respectivo con su respuesta o al correo subcontrol@pasto.gov.co</text:p>
            <text:p/>
            <text:p>SUBSECRETARIA DE JUSTICIA Y SEGURIDAD</text:p>
            <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25">
          <table:table-cell table:style-name="ce4" office:value-type="float" office:value="1861" calcext:value-type="float">
            <text:p>1861</text:p>
          </table:table-cell>
          <table:table-cell table:style-name="ce9" office:value-type="date" office:date-value="2022-05-23" calcext:value-type="date">
            <text:p>2022-05-23</text:p>
          </table:table-cell>
          <table:table-cell table:style-name="ce4" office:value-type="string" calcext:value-type="string">
            <text:p>INFORMACIÓN INSPECCIÓN PRECIOS ESTABLECIMIENTOS COMERCIALES SECTOR DE LA CIUDAD</text:p>
          </table:table-cell>
          <table:table-cell table:style-name="ce4" office:value-type="string" calcext:value-type="string">
            <text:p>SECRETARÍA DE GOBIERNO</text:p>
          </table:table-cell>
          <table:table-cell table:style-name="ce15" office:value-type="string" calcext:value-type="string">
            <text:p>San Juan de Pasto, 23 de mayo de 2022.</text:p>
            <text:p/>
            <text:p>Señor</text:p>
            <text:p>XXXXXXXXXXXXXXX</text:p>
            <text:p/>
            <text:p>Cordial saludo,</text:p>
            <text:p/>
            <text:p>En atención a su solicitud me permito informar a Usted, que la dependencia competente es la inspeccion de precios, pesas, rifas, juegos y espectaculos.</text:p>
            <text:p/>
            <text:p>Por favor enviar su requerimiento dirigirlo a la Doctora MARTHA PATRICIA MARTINEZ SOLARTE directamente al correo inspeccionppm@pasto.gov.co, a fin de que se realiza la visita de control de precios y se brinde la respuesta pertinente.</text:p>
            <text:p/>
            <text:p>Lo anterior para su conocimiento y fines pertinentes.</text:p>
            <text:p/>
            <text:p>Atentamente,</text:p>
            <text:p>SUBSECRETARIA DE CONTROL</text:p>
            <text:p>SECRETARIA DE GOBIERN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8">
          <table:table-cell table:style-name="ce4" office:value-type="float" office:value="1862" calcext:value-type="float">
            <text:p>1862</text:p>
          </table:table-cell>
          <table:table-cell table:style-name="ce9" office:value-type="date" office:date-value="2022-05-23" calcext:value-type="date">
            <text:p>2022-05-2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o comunicarse al contacto 3167034563</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19">
          <table:table-cell table:style-name="ce4" office:value-type="float" office:value="1863" calcext:value-type="float">
            <text:p>1863</text:p>
          </table:table-cell>
          <table:table-cell table:style-name="ce9" office:value-type="date" office:date-value="2022-05-23" calcext:value-type="date">
            <text:p>2022-05-23</text:p>
          </table:table-cell>
          <table:table-cell table:style-name="ce4" office:value-type="string" calcext:value-type="string">
            <text:p>INFORMACIÓN INSCRIPCIÓN PROGRAMA JOVENES EN ACCIÓN</text:p>
          </table:table-cell>
          <table:table-cell table:style-name="ce4" office:value-type="string" calcext:value-type="string">
            <text:p>SECRETARÍA DE BIENESTAR SOCIAL</text:p>
          </table:table-cell>
          <table:table-cell table:style-name="ce15" office:value-type="string" calcext:value-type="string">
            <text:p>BUEN DÍA, LAS INSCRIPCIONES SON SOLO PARA ESTUDIANTES QUE ESTÉN EN PRIMER SEMESTRE, DEBEN DE INSCRIBIRSE A TRAVES DEL SIGUIENTE EL LINK. https://jovenes.prosperidadsocial.gov.co/registro/</text:p>
            <text:p>Una vez culmine con este proceso de pre registro, le llegara al correo un usuario y contraseña, debe de contestar el cuestionario de entrada y luego subir los siguientes documentos.</text:p>
            <text:p>1.- Fotocopia del diploma o acta de grado completa.</text:p>
            <text:p>2.- Copia del documento actual las dos caras en un solo lado de la hoja, los documentos deben de estar escaneados en pdf peso no superior a 500Mg.</text:p>
            <text:p>ES IMPORTANTE TENER EN CUENTA PARA ESTE PROCESO SE DEBE DE TENER A LA MANO DIRECCIÓN, CORREO, Y CONTACTO DEL ESTUDIANTE Y OTRO QUE SERA OPCIONAL RECUERDEN QUE EL CONTACTO DE USTEDES SERA EL NUMERO BANCARIO.</text:p>
            <text:p/>
            <text:p/>
            <text:p/>
          </table:table-cell>
          <table:table-cell table:style-name="ce9" office:value-type="date" office:date-value="2022-05-27" calcext:value-type="date">
            <text:p>2022-05-27</text:p>
          </table:table-cell>
          <table:table-cell table:style-name="ce19"/>
          <table:table-cell table:number-columns-repeated="1017"/>
        </table:table-row>
        <table:table-row table:style-name="ro8">
          <table:table-cell table:style-name="ce4" office:value-type="float" office:value="1864" calcext:value-type="float">
            <text:p>1864</text:p>
          </table:table-cell>
          <table:table-cell table:style-name="ce9" office:value-type="date" office:date-value="2022-05-23" calcext:value-type="date">
            <text:p>2022-05-2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o comunicarse al contacto XXXXXXXXXXXXXXXXXX</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6">
          <table:table-cell table:style-name="ce4" office:value-type="float" office:value="1865" calcext:value-type="float">
            <text:p>1865</text:p>
          </table:table-cell>
          <table:table-cell table:style-name="ce9" office:value-type="date" office:date-value="2022-05-23" calcext:value-type="date">
            <text:p>2022-05-23</text:p>
          </table:table-cell>
          <table:table-cell table:style-name="ce4" office:value-type="string" calcext:value-type="string">
            <text:p>INFORMACIÓN EQUIPOS DE OFICINA JAC</text:p>
          </table:table-cell>
          <table:table-cell table:style-name="ce4" office:value-type="string" calcext:value-type="string">
            <text:p>SECRETARÍA DE DESARROLLO COMUNITARI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2">
          <table:table-cell table:style-name="ce4" office:value-type="float" office:value="1866" calcext:value-type="float">
            <text:p>1866</text:p>
          </table:table-cell>
          <table:table-cell table:style-name="ce9" office:value-type="date" office:date-value="2022-05-23" calcext:value-type="date">
            <text:p>2022-05-23</text:p>
          </table:table-cell>
          <table:table-cell table:style-name="ce4" office:value-type="string" calcext:value-type="string">
            <text:p>INFORMACIÓN CERTIFICADO LABORAL DOCENTE</text:p>
          </table:table-cell>
          <table:table-cell table:style-name="ce4" office:value-type="string" calcext:value-type="string">
            <text:p>SECRETARÍA DE EDUCACIÓN</text:p>
          </table:table-cell>
          <table:table-cell table:style-name="ce15" office:value-type="string" calcext:value-type="string">
            <text:p>006080-1866 SE ENVIA A LA OFICINA DE ESCALAFON DOCENTE PARA EXPEDICION DE LA CERTIFICACION CON FUNCIONES</text:p>
          </table:table-cell>
          <table:table-cell table:style-name="ce9" office:value-type="date" office:date-value="2022-05-24" calcext:value-type="date">
            <text:p>2022-05-24</text:p>
          </table:table-cell>
          <table:table-cell table:style-name="ce19"/>
          <table:table-cell table:number-columns-repeated="1017"/>
        </table:table-row>
        <table:table-row table:style-name="ro27">
          <table:table-cell table:style-name="ce4" office:value-type="float" office:value="1867" calcext:value-type="float">
            <text:p>1867</text:p>
          </table:table-cell>
          <table:table-cell table:style-name="ce9" office:value-type="date" office:date-value="2022-05-23" calcext:value-type="date">
            <text:p>2022-05-23</text:p>
          </table:table-cell>
          <table:table-cell table:style-name="ce4" office:value-type="string" calcext:value-type="string">
            <text:p>INFORMACIÓN VACANTE LABORAL</text:p>
          </table:table-cell>
          <table:table-cell table:style-name="ce4" office:value-type="string" calcext:value-type="string">
            <text:p>DESPACHO DEL ALCALDE</text:p>
          </table:table-cell>
          <table:table-cell table:style-name="ce15" office:value-type="string" calcext:value-type="string">
            <text:p>San Juan de Pasto, 24 de mayo de 2022</text:p>
            <text:p/>
            <text:p>Señor</text:p>
            <text:p>XXXXXXXXXXXXXX</text:p>
            <text:p>XXXXXXXXXXXXXXXXX</text:p>
            <text:p>XXXXXXXXXXXXXX</text:p>
            <text:p>Ciudad</text:p>
            <text:p/>
            <text:p>Cordial saludo.</text:p>
            <text:p/>
            <text:p>En atención a la solicitud radicada por la plataforma PQRD, me permito anexar oficio 1110_158_2022 que se emite en respuesta a la petición suscrita por usted.</text:p>
            <text:p/>
            <text:p>Sin otro más que el particular, se suscribe de usted.</text:p>
            <text:p/>
            <text:p>Cordialmente,</text:p>
            <text:p/>
            <text:p>Despacho del Alcalde</text:p>
            <text:p>Alcaldía Municipal de Pasto</text:p>
          </table:table-cell>
          <table:table-cell table:style-name="ce9" office:value-type="date" office:date-value="2022-05-25" calcext:value-type="date">
            <text:p>2022-05-25</text:p>
          </table:table-cell>
          <table:table-cell table:style-name="ce19"/>
          <table:table-cell table:number-columns-repeated="1017"/>
        </table:table-row>
        <table:table-row table:style-name="ro8">
          <table:table-cell table:style-name="ce4" office:value-type="float" office:value="1868" calcext:value-type="float">
            <text:p>1868</text:p>
          </table:table-cell>
          <table:table-cell table:style-name="ce9" office:value-type="date" office:date-value="2022-05-23" calcext:value-type="date">
            <text:p>2022-05-2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reteicainterno@gmail.com o comunicarse al contacto XXXXXXXXXXXXXXX</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8">
          <table:table-cell table:style-name="ce4" office:value-type="float" office:value="1869" calcext:value-type="float">
            <text:p>1869</text:p>
          </table:table-cell>
          <table:table-cell table:style-name="ce9" office:value-type="date" office:date-value="2022-05-23" calcext:value-type="date">
            <text:p>2022-05-2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que para ingresar a la plataforma de hacienda en linea su usuario 900073254 contraseña 900073254</text:p>
            <text:p>Quedo atenta ante cualquier inquietud</text:p>
            <text:p/>
            <text:p>Atentamente</text:p>
            <text:p/>
            <text:p>Monica Patricia Paz</text:p>
            <text:p>Contratista Industria y Comercio</text:p>
            <text:p>Alcaldía Municipal de Pasto</text:p>
            <text:p/>
          </table:table-cell>
          <table:table-cell table:style-name="ce9" office:value-type="date" office:date-value="2022-05-23" calcext:value-type="date">
            <text:p>2022-05-23</text:p>
          </table:table-cell>
          <table:table-cell table:style-name="ce19"/>
          <table:table-cell table:number-columns-repeated="1017"/>
        </table:table-row>
        <table:table-row table:style-name="ro24">
          <table:table-cell table:style-name="ce4" office:value-type="float" office:value="1870" calcext:value-type="float">
            <text:p>1870</text:p>
          </table:table-cell>
          <table:table-cell table:style-name="ce9" office:value-type="date" office:date-value="2022-05-23" calcext:value-type="date">
            <text:p>2022-05-23</text:p>
          </table:table-cell>
          <table:table-cell table:style-name="ce4" office:value-type="string" calcext:value-type="string">
            <text:p>INFORMACIÓN PROYECTO TALENTO HUMANO</text:p>
          </table:table-cell>
          <table:table-cell table:style-name="ce4" office:value-type="string" calcext:value-type="string">
            <text:p>SECRETARÍA GENERAL</text:p>
          </table:table-cell>
          <table:table-cell table:style-name="ce15" office:value-type="string" calcext:value-type="string">
            <text:p>Buen día</text:p>
            <text:p>De conformidad a lo establecido por el Decreto 612 de 2018, todas las entidades públicas deben integrar los planes estratégicos al plan de acción en aplicación al MIPG, la Subsecretaría de Talento Humano cuenta con los planes de Plan Anual de vacantes, Plan de Previsión de Recursos Humano, PIC, Plan de Incentivos y Plan de Trabajo anual SST, estos planes se encuentran incluidos en el Plan estratégico de Talento Humano 2022</text:p>
          </table:table-cell>
          <table:table-cell table:style-name="ce9" office:value-type="date" office:date-value="2022-05-24" calcext:value-type="date">
            <text:p>2022-05-24</text:p>
          </table:table-cell>
          <table:table-cell table:style-name="ce19"/>
          <table:table-cell table:number-columns-repeated="1017"/>
        </table:table-row>
        <table:table-row table:style-name="ro2">
          <table:table-cell table:style-name="ce4" office:value-type="float" office:value="1871" calcext:value-type="float">
            <text:p>1871</text:p>
          </table:table-cell>
          <table:table-cell table:style-name="ce9" office:value-type="date" office:date-value="2022-05-23" calcext:value-type="date">
            <text:p>2022-05-23</text:p>
          </table:table-cell>
          <table:table-cell table:style-name="ce4" office:value-type="string" calcext:value-type="string">
            <text:p>INFORMACIÓN VACANTE LABORAL DOCENTE</text:p>
          </table:table-cell>
          <table:table-cell table:style-name="ce4" office:value-type="string" calcext:value-type="string">
            <text:p>SECRETARÍA DE EDUCACIÓN</text:p>
          </table:table-cell>
          <table:table-cell table:style-name="ce15" office:value-type="string" calcext:value-type="string">
            <text:p>006079-1871 SE ENVIA A LA OFICINA DE RECURSOS HUMANOS DE LA SECRETARIA DE EDUCACION MUNICIPAL</text:p>
          </table:table-cell>
          <table:table-cell table:style-name="ce9" office:value-type="date" office:date-value="2022-05-24" calcext:value-type="date">
            <text:p>2022-05-24</text:p>
          </table:table-cell>
          <table:table-cell table:style-name="ce19"/>
          <table:table-cell table:number-columns-repeated="1017"/>
        </table:table-row>
        <table:table-row table:style-name="ro4">
          <table:table-cell table:style-name="ce4" office:value-type="float" office:value="1872" calcext:value-type="float">
            <text:p>1872</text:p>
          </table:table-cell>
          <table:table-cell table:style-name="ce9" office:value-type="date" office:date-value="2022-05-23" calcext:value-type="date">
            <text:p>2022-05-23</text:p>
          </table:table-cell>
          <table:table-cell table:style-name="ce11" office:value-type="string" calcext:value-type="string">
            <text:p>INFORMACIÓN LEY 1801 DE 2016</text:p>
          </table:table-cell>
          <table:table-cell table:style-name="ce4" office:value-type="string" calcext:value-type="string">
            <text:p>SECRETARÍA DE GOBIERNO</text:p>
          </table:table-cell>
          <table:table-cell table:style-name="ce15" office:value-type="string" calcext:value-type="string">
            <text:p>Señor</text:p>
            <text:p>XXXXXXXXXXXXXXX</text:p>
            <text:p>XXXXXXXXXXXXXXXXX</text:p>
            <text:p/>
            <text:p>Nos permitimos informarle que se re direcciona su petición a la Inspección tercera como lo solicita, para lo de su competencia.</text:p>
            <text:p/>
            <text:p>Subsecretaria de justicia y seguridad</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6">
          <table:table-cell table:style-name="ce4" office:value-type="float" office:value="1873" calcext:value-type="float">
            <text:p>1873</text:p>
          </table:table-cell>
          <table:table-cell table:style-name="ce9" office:value-type="date" office:date-value="2022-05-23" calcext:value-type="date">
            <text:p>2022-05-23</text:p>
          </table:table-cell>
          <table:table-cell table:style-name="ce4" office:value-type="string" calcext:value-type="string">
            <text:p>INFORMACIÓN LICENCIA DE CONSTRUCCION </text:p>
            <text:p/>
          </table:table-cell>
          <table:table-cell table:style-name="ce4" office:value-type="string" calcext:value-type="string">
            <text:p>SECRETARÍA DE PLANEACIÓN</text:p>
          </table:table-cell>
          <table:table-cell table:style-name="ce15" office:value-type="string" calcext:value-type="string">
            <text:p>Cordial saludo. En atención a su solicitud me permito informar que revisados los archivos de la Secretaria de Planeación se pudo constatar que no reposa información sobre licencias de construcción de predios individuales; no se encontró licencia para el inmueble <text:s/>de la dirección solicitada.</text:p>
          </table:table-cell>
          <table:table-cell table:style-name="ce9" office:value-type="date" office:date-value="2022-06-02" calcext:value-type="date">
            <text:p>2022-06-02</text:p>
          </table:table-cell>
          <table:table-cell table:style-name="ce19"/>
          <table:table-cell table:number-columns-repeated="1017"/>
        </table:table-row>
        <table:table-row table:style-name="ro7">
          <table:table-cell table:style-name="ce4" office:value-type="float" office:value="1874" calcext:value-type="float">
            <text:p>1874</text:p>
          </table:table-cell>
          <table:table-cell table:style-name="ce9" office:value-type="date" office:date-value="2022-05-24" calcext:value-type="date">
            <text:p>2022-05-24</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con respecto a su solicitud informamos que la entidad encargada de reportar las novedades y actualizaciones de propietarios es el instituto geologico IGAC AGUSTIN CODAZZI, para dicho tramite debe llevar los siguientes documentos a la oficina del IGAC y esperar la resolución que dicha entidad emite para poder realizar el cambio. Resolución que debe llevar a las oficinas de la Secretaria de Hacienda en la casilla 14. Cabe aclarar que el predio no debe tener deuda con ningún banco osea que no este hipotecado de lo contrario no se puede realizar cambio de propietario hasta no terminar de pagar la deuda.</text:p>
            <text:p>Los documentos son:</text:p>
            <text:p/>
            <text:p>copia de escrituras</text:p>
            <text:p>certificado de libertad y tradición actualizado (2022)</text:p>
            <text:p>oficio solicitando el cambio de propietario</text:p>
            <text:p>copia del cédula del nuevo propietario</text:p>
          </table:table-cell>
          <table:table-cell table:style-name="ce9" office:value-type="date" office:date-value="2022-05-26" calcext:value-type="date">
            <text:p>2022-05-26</text:p>
          </table:table-cell>
          <table:table-cell table:style-name="ce19"/>
          <table:table-cell table:number-columns-repeated="1017"/>
        </table:table-row>
        <table:table-row table:style-name="ro2">
          <table:table-cell table:style-name="ce4" office:value-type="float" office:value="1875" calcext:value-type="float">
            <text:p>1875</text:p>
          </table:table-cell>
          <table:table-cell table:style-name="ce9" office:value-type="date" office:date-value="2022-05-24" calcext:value-type="date">
            <text:p>2022-05-24</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text:p>
            <text:p>envio recibo para pago de Impuesto Predial</text:p>
          </table:table-cell>
          <table:table-cell table:style-name="ce9" office:value-type="date" office:date-value="2022-05-31" calcext:value-type="date">
            <text:p>2022-05-31</text:p>
          </table:table-cell>
          <table:table-cell table:style-name="ce19"/>
          <table:table-cell table:number-columns-repeated="1017"/>
        </table:table-row>
        <table:table-row table:style-name="ro3">
          <table:table-cell table:style-name="ce4" office:value-type="float" office:value="1877" calcext:value-type="float">
            <text:p>1877</text:p>
          </table:table-cell>
          <table:table-cell table:style-name="ce9" office:value-type="date" office:date-value="2022-05-24" calcext:value-type="date">
            <text:p>2022-05-24</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no le permite realizar otra declaración porque ya se encuentra en el sistema registrado el diligenciamiento de la declaración que corresponde a la vigencia del 2021.</text:p>
            <text:p>Por lo tanto si la solicitud que desea hacer es de eliminación de la declaración de industria y comercio vigencia 2021 debe remitir al correo institucional industriaycomercio@haciendapasto.gov.co</text:p>
            <text:p/>
            <text:p>Atentamente</text:p>
            <text:p/>
            <text:p>Monica Patricia Paz</text:p>
            <text:p>Contratista Industria y Comercio</text:p>
            <text:p>Alcaldía Municipal de Pasto</text:p>
          </table:table-cell>
          <table:table-cell table:style-name="ce9" office:value-type="date" office:date-value="2022-05-26" calcext:value-type="date">
            <text:p>2022-05-26</text:p>
          </table:table-cell>
          <table:table-cell table:style-name="ce19"/>
          <table:table-cell table:number-columns-repeated="1017"/>
        </table:table-row>
        <table:table-row table:style-name="ro21">
          <table:table-cell table:style-name="ce4" office:value-type="float" office:value="1878" calcext:value-type="float">
            <text:p>1878</text:p>
          </table:table-cell>
          <table:table-cell table:style-name="ce9" office:value-type="date" office:date-value="2022-05-24" calcext:value-type="date">
            <text:p>2022-05-2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para la actualización en el Registro Tributario Municipal de Pasto debe remitir al correo institucional industriaycomercio@haciendapasto.gov.co lo siguiente</text:p>
            <text:p>Certificado de cámara de comercio</text:p>
            <text:p>Rut</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0">
          <table:table-cell table:style-name="ce4" office:value-type="float" office:value="1879" calcext:value-type="float">
            <text:p>1879</text:p>
          </table:table-cell>
          <table:table-cell table:style-name="ce9" office:value-type="date" office:date-value="2022-05-24" calcext:value-type="date">
            <text:p>2022-05-24</text:p>
          </table:table-cell>
          <table:table-cell table:style-name="ce4" office:value-type="string" calcext:value-type="string">
            <text:p>INFORMACIÓN CERTIFICADO PROPIEDAD HORIZONTAL</text:p>
          </table:table-cell>
          <table:table-cell table:style-name="ce4" office:value-type="string" calcext:value-type="string">
            <text:p>SECRETARÍA DE PLANEACIÓN</text:p>
          </table:table-cell>
          <table:table-cell table:style-name="ce15" office:value-type="string" calcext:value-type="string">
            <text:p>San Juan de Pasto, 26 de mayo de 2022</text:p>
            <text:p/>
            <text:p>Señora</text:p>
            <text:p>XXXXXXXXXXXXX</text:p>
            <text:p>XXXXXXXXXXXXXXX</text:p>
            <text:p>XXXXXXXXXXXXXX</text:p>
            <text:p/>
            <text:p>Ref. Respuesta PQRD_1879_2022</text:p>
            <text:p/>
            <text:p>Cordial Saludo</text:p>
            <text:p/>
            <text:p>En atención a la solicitud de la referencia se informa que en concordancia con lo dispuesto en el parágrafo 4 del artículo 15 de la ley 1755 de 2015 y con el fin de facilitar su diligenciamiento, todos los trámites relacionados con Propiedad Horizontal deberán diligenciarse a través de la página www.pasto.gov.co, .</text:p>
            <text:p/>
            <text:p>Para lo pertinente se adjunta el instructivo</text:p>
            <text:p/>
            <text:p/>
            <text:p/>
            <text:p>Sin otro particular se suscribe de usted.</text:p>
            <text:p/>
            <text:p/>
            <text:p/>
            <text:p/>
            <text:p>CAROLINA ESCANDON BUCHELI</text:p>
            <text:p>Asesora Jurídica Planeación Municipal</text:p>
            <text:p/>
            <text:p/>
            <text:p>Proyecto: Alejandra Guerrero</text:p>
            <text:p>Auxiliar Oficina Jurídica Planeación</text:p>
            <text:p/>
            <text:p/>
          </table:table-cell>
          <table:table-cell table:style-name="ce9" office:value-type="date" office:date-value="2022-05-26" calcext:value-type="date">
            <text:p>2022-05-26</text:p>
          </table:table-cell>
          <table:table-cell table:style-name="ce19"/>
          <table:table-cell table:number-columns-repeated="1017"/>
        </table:table-row>
        <table:table-row table:style-name="ro13">
          <table:table-cell table:style-name="ce4" office:value-type="float" office:value="1880" calcext:value-type="float">
            <text:p>1880</text:p>
          </table:table-cell>
          <table:table-cell table:style-name="ce9" office:value-type="date" office:date-value="2022-05-24" calcext:value-type="date">
            <text:p>2022-05-24</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para ingresar a la plataforma de Hacienda en linea: usuario 900073254 contraseña 900073254</text:p>
            <text:p/>
            <text:p>Atentamente</text:p>
            <text:p/>
            <text:p>Monica Patricia Paz</text:p>
            <text:p>Contratista Industria y Comercio</text:p>
            <text:p>Alcaldía Municipal de Past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0">
          <table:table-cell table:style-name="ce4" office:value-type="float" office:value="1881" calcext:value-type="float">
            <text:p>1881</text:p>
          </table:table-cell>
          <table:table-cell table:style-name="ce9" office:value-type="date" office:date-value="2022-05-24" calcext:value-type="date">
            <text:p>2022-05-24</text:p>
          </table:table-cell>
          <table:table-cell table:style-name="ce4" office:value-type="string" calcext:value-type="string">
            <text:p>INFORMACIÓN RESPUESTA DERECHO DE PETICIÓN FISICO</text:p>
          </table:table-cell>
          <table:table-cell table:style-name="ce4" office:value-type="string" calcext:value-type="string">
            <text:p>SECRETARÍA DE TRÁNSITO</text:p>
          </table:table-cell>
          <table:table-cell table:style-name="ce15" office:value-type="string" calcext:value-type="string">
            <text:p>CORDIAL SALUDO:</text:p>
            <text:p>Me permito informarle que su solicitud fue resuelta el 27 abril 2022 anexo comprobante de envió y resolución con la cual se da respuesta.</text:p>
            <text:p>YAMILE ERASO CORAL</text:p>
            <text:p>ABOGADA CONTRATISTA STTM</text:p>
            <text:p/>
            <text:p>San Juan de Pasto 27 de abril de 2022</text:p>
            <text:p/>
            <text:p/>
            <text:p/>
            <text:p>Señor:</text:p>
            <text:p/>
            <text:p>XXXXXXXXXXXXX</text:p>
            <text:p/>
            <text:p>La ciudad</text:p>
            <text:p/>
            <text:p/>
            <text:p/>
            <text:p>Cordial Saludo,</text:p>
            <text:p/>
            <text:p/>
            <text:p/>
            <text:p>Por instrucciones del Asesor Jurídico de la Secretaría de Tránsito y Transporte Municipal de Pasto, me permito enviar en formato PDF, un (01) archivo, como respuesta a su solicitud con radicado No.3016 Y 3232. Resolucion 1530 de 07 de abril de 2022.</text:p>
            <text:p/>
            <text:p>Atentamente,</text:p>
            <text:p/>
            <text:p/>
            <text:p/>
            <text:p>FELIPE DELGADO MORILLO</text:p>
            <text:p/>
            <text:p>Contratista</text:p>
            <text:p/>
            <text:p>Oficina Jurídica STTM</text:p>
          </table:table-cell>
          <table:table-cell table:style-name="ce9" office:value-type="date" office:date-value="2022-05-27" calcext:value-type="date">
            <text:p>2022-05-27</text:p>
          </table:table-cell>
          <table:table-cell table:style-name="ce19"/>
          <table:table-cell table:number-columns-repeated="1017"/>
        </table:table-row>
        <table:table-row table:style-name="ro6">
          <table:table-cell table:style-name="ce4" office:value-type="float" office:value="1882" calcext:value-type="float">
            <text:p>1882</text:p>
          </table:table-cell>
          <table:table-cell table:style-name="ce9" office:value-type="date" office:date-value="2022-05-24" calcext:value-type="date">
            <text:p>2022-05-24</text:p>
          </table:table-cell>
          <table:table-cell table:style-name="ce4" office:value-type="string" calcext:value-type="string">
            <text:p>INFORMACIÓN TRASLADO DE CUENTA</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25">
          <table:table-cell table:style-name="ce4" office:value-type="float" office:value="1883" calcext:value-type="float">
            <text:p>1883</text:p>
          </table:table-cell>
          <table:table-cell table:style-name="ce9" office:value-type="date" office:date-value="2022-05-24" calcext:value-type="date">
            <text:p>2022-05-24</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San Juan de Pasto, 02 de junio de 2022</text:p>
            <text:p/>
            <text:p>Señor</text:p>
            <text:p>XXXXXXXXXXX</text:p>
            <text:p>.Cordial saludo,</text:p>
            <text:p/>
            <text:p>En atención a la referencia me permito informar a Usted, que su petición se remite por competencia a la Oficina de Control Físico adscrita a la Subsecretaria de Control, con el fin de que el personal profesional realice la visita de inspección ocular al lugar según cronograma de trabajo y brinde la respuesta correspondiente al correo de notificación.</text:p>
            <text:p/>
            <text:p>Por otra parte envío el correo de la Oficina de Control Físico para mayor información (controlfisico01@gmail.com)</text:p>
            <text:p/>
            <text:p>Lo anterior para su conocimiento y fines pertinentes.</text:p>
            <text:p/>
            <text:p>Atentamente,</text:p>
            <text:p>SUBSECRETARIA DE CONTROL</text:p>
            <text:p>SECRETARIA DE GOBIERNO</text:p>
            <text:p/>
          </table:table-cell>
          <table:table-cell table:style-name="ce9" office:value-type="date" office:date-value="2022-06-02" calcext:value-type="date">
            <text:p>2022-06-02</text:p>
          </table:table-cell>
          <table:table-cell table:style-name="ce19"/>
          <table:table-cell table:number-columns-repeated="1017"/>
        </table:table-row>
        <table:table-row table:style-name="ro21">
          <table:table-cell table:style-name="ce4" office:value-type="float" office:value="1884" calcext:value-type="float">
            <text:p>1884</text:p>
          </table:table-cell>
          <table:table-cell table:style-name="ce9" office:value-type="date" office:date-value="2022-05-24" calcext:value-type="date">
            <text:p>2022-05-24</text:p>
          </table:table-cell>
          <table:table-cell table:style-name="ce4" office:value-type="string" calcext:value-type="string">
            <text:p>INFORMACIÓN ACTUALIZ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para la actualización en el Registro Tributario Municipal de Pasto debe remitir al correo institucional industriaycomercio@haciendapasto.gov.co lo siguiente</text:p>
            <text:p>Certificado de cámara de comercio</text:p>
            <text:p>Rut</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5">
          <table:table-cell table:style-name="ce4" office:value-type="float" office:value="1885" calcext:value-type="float">
            <text:p>1885</text:p>
          </table:table-cell>
          <table:table-cell table:style-name="ce9" office:value-type="date" office:date-value="2022-05-25" calcext:value-type="date">
            <text:p>2022-05-25</text:p>
          </table:table-cell>
          <table:table-cell table:style-name="ce4" office:value-type="string" calcext:value-type="string">
            <text:p>INFORMACIÓN DATOS DE CONTACTO DEPENDENCIA</text:p>
          </table:table-cell>
          <table:table-cell table:style-name="ce4" office:value-type="string" calcext:value-type="string">
            <text:p>SECRETARÍA DE TRÁNSITO</text:p>
          </table:table-cell>
          <table:table-cell table:style-name="ce15" office:value-type="string" calcext:value-type="string">
            <text:p>cordial saludo,</text:p>
            <text:p>en atención a su solicitud de información me permito darle a conocer que : para la inscripción de la medida cautelar el organismo competente es LA OFICINA JURIDICAS de esta dependencia .</text:p>
            <text:p/>
            <text:p/>
          </table:table-cell>
          <table:table-cell table:style-name="ce9" office:value-type="date" office:date-value="2022-05-26" calcext:value-type="date">
            <text:p>2022-05-26</text:p>
          </table:table-cell>
          <table:table-cell table:style-name="ce19"/>
          <table:table-cell table:number-columns-repeated="1017"/>
        </table:table-row>
        <table:table-row table:style-name="ro12">
          <table:table-cell table:style-name="ce4" office:value-type="float" office:value="1887" calcext:value-type="float">
            <text:p>1887</text:p>
          </table:table-cell>
          <table:table-cell table:style-name="ce9" office:value-type="date" office:date-value="2022-05-24" calcext:value-type="date">
            <text:p>2022-05-24</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5" office:value-type="string" calcext:value-type="string">
            <text:p>Muy buena tarde, su solicitud sera enviada al correo que adjunta</text:p>
            <text:p/>
          </table:table-cell>
          <table:table-cell table:style-name="ce9" office:value-type="date" office:date-value="2022-06-01" calcext:value-type="date">
            <text:p>2022-06-01</text:p>
          </table:table-cell>
          <table:table-cell table:style-name="ce19"/>
          <table:table-cell table:number-columns-repeated="1017"/>
        </table:table-row>
        <table:table-row table:style-name="ro2">
          <table:table-cell table:style-name="ce4" office:value-type="float" office:value="1888" calcext:value-type="float">
            <text:p>1888</text:p>
          </table:table-cell>
          <table:table-cell table:style-name="ce9" office:value-type="date" office:date-value="2022-05-25" calcext:value-type="date">
            <text:p>2022-05-25</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el predio se encuentra a paz y salvo con el Impuesto Predial</text:p>
          </table:table-cell>
          <table:table-cell table:style-name="ce9" office:value-type="date" office:date-value="2022-06-01" calcext:value-type="date">
            <text:p>2022-06-01</text:p>
          </table:table-cell>
          <table:table-cell table:style-name="ce19"/>
          <table:table-cell table:number-columns-repeated="1017"/>
        </table:table-row>
        <table:table-row table:style-name="ro6">
          <table:table-cell table:style-name="ce4" office:value-type="float" office:value="1889" calcext:value-type="float">
            <text:p>1889</text:p>
          </table:table-cell>
          <table:table-cell table:style-name="ce9" office:value-type="date" office:date-value="2022-05-25" calcext:value-type="date">
            <text:p>2022-05-25</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su solicitud ya fue contestada</text:p>
          </table:table-cell>
          <table:table-cell table:style-name="ce9" office:value-type="date" office:date-value="2022-06-01" calcext:value-type="date">
            <text:p>2022-06-01</text:p>
          </table:table-cell>
          <table:table-cell table:style-name="ce19"/>
          <table:table-cell table:number-columns-repeated="1017"/>
        </table:table-row>
        <table:table-row table:style-name="ro10">
          <table:table-cell table:style-name="ce4" office:value-type="float" office:value="1892" calcext:value-type="float">
            <text:p>1892</text:p>
          </table:table-cell>
          <table:table-cell table:style-name="ce9" office:value-type="date" office:date-value="2022-05-25" calcext:value-type="date">
            <text:p>2022-05-25</text:p>
          </table:table-cell>
          <table:table-cell table:style-name="ce4" office:value-type="string" calcext:value-type="string">
            <text:p>INFORMACIÓN METRAJE DE CONSTRUCCIÓN</text:p>
          </table:table-cell>
          <table:table-cell table:style-name="ce4" office:value-type="string" calcext:value-type="string">
            <text:p>SECRETARÍA DE PLANEACIÓN</text:p>
          </table:table-cell>
          <table:table-cell table:style-name="ce15" office:value-type="string" calcext:value-type="string">
            <text:p>Buenas tardes, en atención a su petición le informo que debe realizar las siguientes solicitudes:</text:p>
            <text:p>siguiendo los pasos indicados a continuación:</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
            <text:p>Para el trámite de demarcación de norma urbanística se le informa que se debe realizar a través de la página web de la alcaldía www.pasto.gov.co dar clic en el link trámites y servicios, después dar clic en la opción planeación luego clic solicitud de norma urbanística, a continuación llenar el formulario con los datos solicitados en cada una de las casillas, y por ultimo dar clic en el botón</text:p>
            <text:p>enviar.</text:p>
            <text:p>Gracias por su comprensión.</text:p>
            <text:p/>
            <text:p/>
            <text:p/>
            <text:p/>
            <text:p/>
            <text:p/>
            <text:p/>
            <text:p/>
            <text:p/>
            <text:p/>
            <text:p/>
            <text:p/>
            <text:p/>
            <text:p/>
            <text:p/>
          </table:table-cell>
          <table:table-cell table:style-name="ce9" office:value-type="date" office:date-value="2022-05-26" calcext:value-type="date">
            <text:p>2022-05-26</text:p>
          </table:table-cell>
          <table:table-cell table:style-name="ce19"/>
          <table:table-cell table:number-columns-repeated="1017"/>
        </table:table-row>
        <table:table-row table:style-name="ro8">
          <table:table-cell table:style-name="ce4" office:value-type="float" office:value="1893" calcext:value-type="float">
            <text:p>1893</text:p>
          </table:table-cell>
          <table:table-cell table:style-name="ce9" office:value-type="date" office:date-value="2022-05-25" calcext:value-type="date">
            <text:p>2022-05-25</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exogena@haciendapasto.gov.co para que la persona encargada le brinde la información necesaria de exógena</text:p>
            <text:p/>
            <text:p>Atentamente</text:p>
            <text:p/>
            <text:p>Monica Patricia Paz</text:p>
            <text:p>Contratista Industria y Comercio</text:p>
            <text:p>Alcaldía Municipal de Past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21">
          <table:table-cell table:style-name="ce4" office:value-type="float" office:value="1894" calcext:value-type="float">
            <text:p>1894</text:p>
          </table:table-cell>
          <table:table-cell table:style-name="ce9" office:value-type="date" office:date-value="2022-05-25" calcext:value-type="date">
            <text:p>2022-05-25</text:p>
          </table:table-cell>
          <table:table-cell table:style-name="ce4" office:value-type="string" calcext:value-type="string">
            <text:p>INFORMACIÓN ESTADO DE CUENT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adjuntar Estado de cuenta correspondiente al Nit 900829458 IVASOF SAS</text:p>
            <text:p>Además se informa que para efectos de presentación se debe remitir la declaración de industria y comercio debidamente firmada al correo institucional industriaycomercio@haciendapasto.gov.co anexando el soporte de pago, igualmente los soportes deben ser remitidos al correo institucional</text:p>
            <text:p/>
            <text:p>Atentamente</text:p>
            <text:p/>
            <text:p>Monica Patricia Paz</text:p>
            <text:p>Contratista Industria y Comercio</text:p>
            <text:p>Alcaldía Municipal de Pasto</text:p>
            <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8">
          <table:table-cell table:style-name="ce4" office:value-type="float" office:value="1895" calcext:value-type="float">
            <text:p>1895</text:p>
          </table:table-cell>
          <table:table-cell table:style-name="ce9" office:value-type="date" office:date-value="2022-05-25" calcext:value-type="date">
            <text:p>2022-05-25</text:p>
          </table:table-cell>
          <table:table-cell table:style-name="ce4" office:value-type="string" calcext:value-type="string">
            <text:p>INFORMACIÓN BATALLÓN DE INFANTERÍA NO.9, BATALLA DE BOYACÁ</text:p>
          </table:table-cell>
          <table:table-cell table:style-name="ce4" office:value-type="string" calcext:value-type="string">
            <text:p>SECRETARÍA GENERAL</text:p>
          </table:table-cell>
          <table:table-cell table:style-name="ce15" office:value-type="string" calcext:value-type="string">
            <text:p>cordial saludo</text:p>
            <text:p/>
            <text:p>Nos permitimos solicitar disculpas por el error de fecha de expedicion del docuemnto deacuerdo a su solicitud remite oficio.</text:p>
            <text:p>atentamente</text:p>
            <text:p>sandra milena mora ruiz</text:p>
            <text:p>jefe archivo y gestion documental</text:p>
          </table:table-cell>
          <table:table-cell table:style-name="ce9" office:value-type="date" office:date-value="2022-05-31" calcext:value-type="date">
            <text:p>2022-05-31</text:p>
          </table:table-cell>
          <table:table-cell table:style-name="ce19"/>
          <table:table-cell table:number-columns-repeated="1017"/>
        </table:table-row>
        <table:table-row table:style-name="ro3">
          <table:table-cell table:style-name="ce4" office:value-type="float" office:value="1896" calcext:value-type="float">
            <text:p>1896</text:p>
          </table:table-cell>
          <table:table-cell table:style-name="ce9" office:value-type="date" office:date-value="2022-05-26" calcext:value-type="date">
            <text:p>2022-05-26</text:p>
          </table:table-cell>
          <table:table-cell table:style-name="ce4" office:value-type="string" calcext:value-type="string">
            <text:p>INFORMACIÓN ESTATUTO DE CIUDADANÍA JUVENIL</text:p>
          </table:table-cell>
          <table:table-cell table:style-name="ce4" office:value-type="string" calcext:value-type="string">
            <text:p>SECRETARÍA GENERAL</text:p>
          </table:table-cell>
          <table:table-cell table:style-name="ce15" office:value-type="string" calcext:value-type="string">
            <text:p>Señora:</text:p>
            <text:p>XXXXXXXXXXXXX</text:p>
            <text:p/>
            <text:p>Cordial saludo.</text:p>
            <text:p/>
            <text:p>no permitimos informarle que una vez revisada la documentación existente en la oficina de Archivo y Gestión Documental de la Alcaldía de Pasto, no se encontró la información por usted solicitada sin embargo puede realizar su solicitud en la Secretaria de Planeación Municipal, lo anterior para los asuntos de su competencia.</text:p>
            <text:p>Atentamente</text:p>
            <text:p>SANDRA MILENA MORA RUIZ</text:p>
            <text:p>Jefe de Archivo y Gestión Documental</text:p>
            <text:p>Alcaldía de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2">
          <table:table-cell table:style-name="ce4" office:value-type="float" office:value="1898" calcext:value-type="float">
            <text:p>1898</text:p>
          </table:table-cell>
          <table:table-cell table:style-name="ce9" office:value-type="date" office:date-value="2022-05-26" calcext:value-type="date">
            <text:p>2022-05-26</text:p>
          </table:table-cell>
          <table:table-cell table:style-name="ce4" office:value-type="string" calcext:value-type="string">
            <text:p>INFORMACIÓN RESPUESTA A TRÁMITE</text:p>
            <text:p/>
          </table:table-cell>
          <table:table-cell table:style-name="ce4" office:value-type="string" calcext:value-type="string">
            <text:p>SECRETARÍA DE INFRAESTRUCTURA Y VALORIZACIÓN</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2">
          <table:table-cell table:style-name="ce4" office:value-type="float" office:value="1899" calcext:value-type="float">
            <text:p>1899</text:p>
          </table:table-cell>
          <table:table-cell table:style-name="ce9" office:value-type="date" office:date-value="2022-05-26" calcext:value-type="date">
            <text:p>2022-05-26</text:p>
          </table:table-cell>
          <table:table-cell table:style-name="ce4" office:value-type="string" calcext:value-type="string">
            <text:p>INFORMACIÓN PLAN DE ORDENAMIENTO TERRITORIAL</text:p>
          </table:table-cell>
          <table:table-cell table:style-name="ce4" office:value-type="string" calcext:value-type="string">
            <text:p>SECRETARÍA DE PLANEACIÓN</text:p>
          </table:table-cell>
          <table:table-cell table:style-name="ce15" office:value-type="string" calcext:value-type="string">
            <text:p>NULL</text:p>
          </table:table-cell>
          <table:table-cell table:style-name="ce9" office:value-type="date" office:date-value="2022-07-01" calcext:value-type="date">
            <text:p>2022-07-01</text:p>
          </table:table-cell>
          <table:table-cell table:style-name="ce19"/>
          <table:table-cell table:number-columns-repeated="1017"/>
        </table:table-row>
        <table:table-row table:style-name="ro17">
          <table:table-cell table:style-name="ce4" office:value-type="float" office:value="1900" calcext:value-type="float">
            <text:p>1900</text:p>
          </table:table-cell>
          <table:table-cell table:style-name="ce9" office:value-type="date" office:date-value="2022-05-26" calcext:value-type="date">
            <text:p>2022-05-26</text:p>
          </table:table-cell>
          <table:table-cell table:style-name="ce4" office:value-type="string" calcext:value-type="string">
            <text:p>INFORMACIÓN PROGRAMA ADULTO MAYOR</text:p>
          </table:table-cell>
          <table:table-cell table:style-name="ce4" office:value-type="string" calcext:value-type="string">
            <text:p>SECRETARÍA DE BIENESTAR SOCIAL</text:p>
          </table:table-cell>
          <table:table-cell table:style-name="ce15" office:value-type="string" calcext:value-type="string">
            <text:p>Cordial saludo</text:p>
            <text:p>En atención a su solicitud enviamos respuesta en el adjunto y tambiem damos contestación enviando la respuesta al correo XXXXXXXXXXXXXXXXXX</text:p>
          </table:table-cell>
          <table:table-cell table:style-name="ce9" office:value-type="date" office:date-value="2022-06-02" calcext:value-type="date">
            <text:p>2022-06-02</text:p>
          </table:table-cell>
          <table:table-cell table:style-name="ce19"/>
          <table:table-cell table:number-columns-repeated="1017"/>
        </table:table-row>
        <table:table-row table:style-name="ro18">
          <table:table-cell table:style-name="ce4" office:value-type="float" office:value="1901" calcext:value-type="float">
            <text:p>1901</text:p>
          </table:table-cell>
          <table:table-cell table:style-name="ce9" office:value-type="date" office:date-value="2022-05-26" calcext:value-type="date">
            <text:p>2022-05-26</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la pagina donde debe ingresar para la liquidación de Impuesto Predial es www.pasto.gov.co</text:p>
            <text:p>debe registrarse en la pagina y luego con el código predial (sin espacios ni rayas ni puntos) lo busca y también esta la opción para pago por PSE</text:p>
            <text:p>Enviamos el recibo que fue descargado desde la pagina y el paso a paso para el pago al correo que adjuntaXXXXXXXXXXXXXXXX</text:p>
          </table:table-cell>
          <table:table-cell table:style-name="ce9" office:value-type="date" office:date-value="2022-06-01" calcext:value-type="date">
            <text:p>2022-06-01</text:p>
          </table:table-cell>
          <table:table-cell table:style-name="ce19"/>
          <table:table-cell table:number-columns-repeated="1017"/>
        </table:table-row>
        <table:table-row table:style-name="ro6">
          <table:table-cell table:style-name="ce4" office:value-type="float" office:value="1902" calcext:value-type="float">
            <text:p>1902</text:p>
          </table:table-cell>
          <table:table-cell table:style-name="ce9" office:value-type="date" office:date-value="2022-05-26" calcext:value-type="date">
            <text:p>2022-05-26</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12">
          <table:table-cell table:style-name="ce4" office:value-type="float" office:value="1903" calcext:value-type="float">
            <text:p>1903</text:p>
          </table:table-cell>
          <table:table-cell table:style-name="ce9" office:value-type="date" office:date-value="2022-05-26" calcext:value-type="date">
            <text:p>2022-05-26</text:p>
          </table:table-cell>
          <table:table-cell table:style-name="ce4" office:value-type="string" calcext:value-type="string">
            <text:p>INFORMACIÓN PROGRAMA FAMILIAS EN ACCIÓN</text:p>
          </table:table-cell>
          <table:table-cell table:style-name="ce4" office:value-type="string" calcext:value-type="string">
            <text:p>SECRETARÍA DE BIENESTAR SOCIAL</text:p>
          </table:table-cell>
          <table:table-cell table:style-name="ce15" office:value-type="string" calcext:value-type="string">
            <text:p>Cordial saludo</text:p>
            <text:p>Enviamos la respuesta en el adjunto y al correo XXXXXXXXXXXXXXXXXXXXX</text:p>
          </table:table-cell>
          <table:table-cell table:style-name="ce9" office:value-type="date" office:date-value="2022-06-08" calcext:value-type="date">
            <text:p>2022-06-08</text:p>
          </table:table-cell>
          <table:table-cell table:style-name="ce19"/>
          <table:table-cell table:number-columns-repeated="1017"/>
        </table:table-row>
        <table:table-row table:style-name="ro12">
          <table:table-cell table:style-name="ce4" office:value-type="float" office:value="1904" calcext:value-type="float">
            <text:p>1904</text:p>
          </table:table-cell>
          <table:table-cell table:style-name="ce9" office:value-type="date" office:date-value="2022-05-26" calcext:value-type="date">
            <text:p>2022-05-26</text:p>
          </table:table-cell>
          <table:table-cell table:style-name="ce4" office:value-type="string" calcext:value-type="string">
            <text:p>INFORMACIÓN SERVICIO DE TRANSITO SECTOR DE LA CIUDAD </text:p>
            <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15">
          <table:table-cell table:style-name="ce4" office:value-type="float" office:value="1906" calcext:value-type="float">
            <text:p>1906</text:p>
          </table:table-cell>
          <table:table-cell table:style-name="ce9" office:value-type="date" office:date-value="2022-05-26" calcext:value-type="date">
            <text:p>2022-05-26</text:p>
          </table:table-cell>
          <table:table-cell table:style-name="ce4" office:value-type="string" calcext:value-type="string">
            <text:p>INFORMACIÓN APOYO IMPRENTA LIBRO</text:p>
          </table:table-cell>
          <table:table-cell table:style-name="ce4" office:value-type="string" calcext:value-type="string">
            <text:p>SECRETARÍA DE CULTURA</text:p>
          </table:table-cell>
          <table:table-cell table:style-name="ce15" office:value-type="string" calcext:value-type="string">
            <text:p>Cordial saludo:</text:p>
            <text:p/>
            <text:p>el correo es XXXXXXXXXXXXXXXXX</text:p>
            <text:p/>
            <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7">
          <table:table-cell table:style-name="ce4" office:value-type="float" office:value="1911" calcext:value-type="float">
            <text:p>1911</text:p>
          </table:table-cell>
          <table:table-cell table:style-name="ce9" office:value-type="date" office:date-value="2022-05-27" calcext:value-type="date">
            <text:p>2022-05-2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encuentra en la pagina de la Alcaldía Municipal de Pasto www.pasto.gov.co Información tributaria Ayuda impuestos</text:p>
            <text:p>También puede comunicarse al contacto de industria y comercio XXXXXXXXXXXXXX</text:p>
            <text:p/>
            <text:p/>
            <text:p>Atentamente</text:p>
            <text:p/>
            <text:p>Monica Patricia Paz</text:p>
            <text:p>Contratista Industria y Comercio</text:p>
            <text:p>Alcaldía Municipal de Pasto</text:p>
            <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23">
          <table:table-cell table:style-name="ce4" office:value-type="float" office:value="1912" calcext:value-type="float">
            <text:p>1912</text:p>
          </table:table-cell>
          <table:table-cell table:style-name="ce9" office:value-type="date" office:date-value="2022-05-27" calcext:value-type="date">
            <text:p>2022-05-27</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exogena@haciendapasto.gov.co o al contacto de industria y comercio XXXXXXXXXXXXXX</text:p>
            <text:p/>
            <text:p/>
            <text:p>Atentamente</text:p>
            <text:p/>
            <text:p>Monica Patricia Paz</text:p>
            <text:p>Contratista Industria y Comercio</text:p>
            <text:p>Alcaldía Municipal de Past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23">
          <table:table-cell table:style-name="ce4" office:value-type="float" office:value="1913" calcext:value-type="float">
            <text:p>1913</text:p>
          </table:table-cell>
          <table:table-cell table:style-name="ce9" office:value-type="date" office:date-value="2022-05-27" calcext:value-type="date">
            <text:p>2022-05-27</text:p>
          </table:table-cell>
          <table:table-cell table:style-name="ce4" office:value-type="string" calcext:value-type="string">
            <text:p>INFORMACIÓN PAGO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reteicainterno@gmail.com o comunicarse al contacto XXXXXXXXXXXXXXXXXXX</text:p>
            <text:p/>
            <text:p>Atentamente</text:p>
            <text:p/>
            <text:p>Monica Patricia Paz</text:p>
            <text:p>Contratista Industria y Comercio</text:p>
            <text:p>Alcaldía Municipal de Pasto</text:p>
            <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5">
          <table:table-cell table:style-name="ce4" office:value-type="float" office:value="1914" calcext:value-type="float">
            <text:p>1914</text:p>
          </table:table-cell>
          <table:table-cell table:style-name="ce9" office:value-type="date" office:date-value="2022-05-27" calcext:value-type="date">
            <text:p>2022-05-27</text:p>
          </table:table-cell>
          <table:table-cell table:style-name="ce4" office:value-type="string" calcext:value-type="string">
            <text:p>INFORMACIÓN ASESORÍA JURÍDICA FAMILIAR</text:p>
          </table:table-cell>
          <table:table-cell table:style-name="ce4" office:value-type="string" calcext:value-type="string">
            <text:p>SECRETARÍA DE GOBIERNO</text:p>
          </table:table-cell>
          <table:table-cell table:style-name="ce15" office:value-type="string" calcext:value-type="string">
            <text:p>El Centro de Conciliación de la Alcaldia Municipal de Pasto (N), le informa que los medios de comunicación con la Comisaria Segunda de familia de Pasto, es el</text:p>
            <text:p>Correo electrónico: comisaria2familia@pasto.gov.co, en donde le brindaran información respecto al incumplimiento de la cuota alimentaria a favor de su hij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2">
          <table:table-cell table:style-name="ce4" office:value-type="float" office:value="1915" calcext:value-type="float">
            <text:p>1915</text:p>
          </table:table-cell>
          <table:table-cell table:style-name="ce9" office:value-type="date" office:date-value="2022-05-27" calcext:value-type="date">
            <text:p>2022-05-27</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5" office:value-type="string" calcext:value-type="string">
            <text:p>006244-1915 SE ENVIA A LA OFICINA DE INSPECCION Y VIGILANCIA DE LA SECRETARIA DE EDUCACION MUNICIPAL DE PASTO</text:p>
          </table:table-cell>
          <table:table-cell table:style-name="ce9" office:value-type="date" office:date-value="2022-05-27" calcext:value-type="date">
            <text:p>2022-05-27</text:p>
          </table:table-cell>
          <table:table-cell table:style-name="ce19"/>
          <table:table-cell table:number-columns-repeated="1017"/>
        </table:table-row>
        <table:table-row table:style-name="ro2">
          <table:table-cell table:style-name="ce4" office:value-type="float" office:value="1916" calcext:value-type="float">
            <text:p>1916</text:p>
          </table:table-cell>
          <table:table-cell table:style-name="ce9" office:value-type="date" office:date-value="2022-05-27" calcext:value-type="date">
            <text:p>2022-05-27</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el predio se encuentra a paz y salvo con el Impuesto Predial</text:p>
          </table:table-cell>
          <table:table-cell table:style-name="ce9" office:value-type="date" office:date-value="2022-06-01" calcext:value-type="date">
            <text:p>2022-06-01</text:p>
          </table:table-cell>
          <table:table-cell table:style-name="ce19"/>
          <table:table-cell table:number-columns-repeated="1017"/>
        </table:table-row>
        <table:table-row table:style-name="ro23">
          <table:table-cell table:style-name="ce4" office:value-type="float" office:value="1917" calcext:value-type="float">
            <text:p>1917</text:p>
          </table:table-cell>
          <table:table-cell table:style-name="ce9" office:value-type="date" office:date-value="2022-05-27" calcext:value-type="date">
            <text:p>2022-05-27</text:p>
          </table:table-cell>
          <table:table-cell table:style-name="ce4" office:value-type="string" calcext:value-type="string">
            <text:p>INFORMACIÓN MODIFICACIÓN DECLARACIÓN INDUSTRIA Y COMERCIO</text:p>
          </table:table-cell>
          <table:table-cell table:style-name="ce4" office:value-type="string" calcext:value-type="string">
            <text:p>SECRETARÍA DE HACIENDA</text:p>
          </table:table-cell>
          <table:table-cell table:style-name="ce15" office:value-type="string" calcext:value-type="string">
            <text:p>Buenas tardes</text:p>
            <text:p/>
            <text:p>En respuesta a su solicitud permitame informarle que su requerimiento lo debe remitir al correo institucional industriaycomercio@haciendapasto.gov.co o también lo puede radicar en las oficinas de secretaría de hacienda en horario de lunes a viernes de 8am a 12m y de 2pm a 6pm</text:p>
            <text:p/>
            <text:p>Atentamente</text:p>
            <text:p/>
            <text:p>Monica Patricia Paz</text:p>
            <text:p>Contratista Industria y Comercio</text:p>
            <text:p>Alcaldía Municipal de Pasto</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12">
          <table:table-cell table:style-name="ce4" office:value-type="float" office:value="1918" calcext:value-type="float">
            <text:p>1918</text:p>
          </table:table-cell>
          <table:table-cell table:style-name="ce9" office:value-type="date" office:date-value="2022-05-27" calcext:value-type="date">
            <text:p>2022-05-27</text:p>
          </table:table-cell>
          <table:table-cell table:style-name="ce4" office:value-type="string" calcext:value-type="string">
            <text:p>INFORMACIÓN PAGO RECIBO IMPUESTO PREDIAL</text:p>
          </table:table-cell>
          <table:table-cell table:style-name="ce4" office:value-type="string" calcext:value-type="string">
            <text:p>SECRETARÍA DE HACIENDA</text:p>
          </table:table-cell>
          <table:table-cell table:style-name="ce15" office:value-type="string" calcext:value-type="string">
            <text:p>Muy buena tarde,</text:p>
            <text:p>el predio ya esta cancelado el año 2022</text:p>
            <text:p>enviamos factura en CERO para cualquier tramite</text:p>
          </table:table-cell>
          <table:table-cell table:style-name="ce9" office:value-type="date" office:date-value="2022-06-01" calcext:value-type="date">
            <text:p>2022-06-01</text:p>
          </table:table-cell>
          <table:table-cell table:style-name="ce19"/>
          <table:table-cell table:number-columns-repeated="1017"/>
        </table:table-row>
        <table:table-row table:style-name="ro6">
          <table:table-cell table:style-name="ce4" office:value-type="float" office:value="1919" calcext:value-type="float">
            <text:p>1919</text:p>
          </table:table-cell>
          <table:table-cell table:style-name="ce9" office:value-type="date" office:date-value="2022-05-27" calcext:value-type="date">
            <text:p>2022-05-27</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22">
          <table:table-cell table:style-name="ce4" office:value-type="float" office:value="1920" calcext:value-type="float">
            <text:p>1920</text:p>
          </table:table-cell>
          <table:table-cell table:style-name="ce9" office:value-type="date" office:date-value="2022-05-27" calcext:value-type="date">
            <text:p>2022-05-27</text:p>
          </table:table-cell>
          <table:table-cell table:style-name="ce4" office:value-type="string" calcext:value-type="string">
            <text:p>INFORMACIÓN DATOS DE CONTACTO DEPENDENCIA</text:p>
          </table:table-cell>
          <table:table-cell table:style-name="ce4" office:value-type="string" calcext:value-type="string">
            <text:p>SECRETARÍA DE GESTIÓN AMBIENTAL</text:p>
          </table:table-cell>
          <table:table-cell table:style-name="ce15" office:value-type="string" calcext:value-type="string">
            <text:p>Cordial saludo,lo que Usted solicita es competencia de CORPONARIÑO, ellos manejan las tasas de explotacion y recuperacion ya que elos realiza analisis de auerdo a las condiciones del territorio.</text:p>
            <text:p/>
            <text:p/>
            <text:p>Atentamente,</text:p>
            <text:p/>
            <text:p>ORIANA SALAZAR</text:p>
            <text:p>Ingeniera Forestal Contratista S.G.A</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4">
          <table:table-cell table:style-name="ce4" office:value-type="float" office:value="1922" calcext:value-type="float">
            <text:p>1922</text:p>
          </table:table-cell>
          <table:table-cell table:style-name="ce9" office:value-type="date" office:date-value="2022-05-28" calcext:value-type="date">
            <text:p>2022-05-28</text:p>
          </table:table-cell>
          <table:table-cell table:style-name="ce4" office:value-type="string" calcext:value-type="string">
            <text:p>INFORMACIÓN INSCRIPCIÓN PROGRAMA COLOMBIA MAYOR </text:p>
            <text:p/>
          </table:table-cell>
          <table:table-cell table:style-name="ce4" office:value-type="string" calcext:value-type="string">
            <text:p>SECRETARÍA DE BIENESTAR SOCIAL</text:p>
          </table:table-cell>
          <table:table-cell table:style-name="ce15" office:value-type="string" calcext:value-type="string">
            <text:p>Cordial saludo</text:p>
            <text:p>Dando contestación a su solicitud le informamos ,que para la inscripción del programa Colombia Mayor usted debe pedir su cita por teléfono o venir presencialmente ,Tambiem le informamos que el formulario que nos envía ya esta desactualizado</text:p>
            <text:p>Favor pedir su cita a este contacto</text:p>
            <text:p/>
            <text:p>CALL CENTER ADULTO MAYOR</text:p>
            <text:p>7244326 EXTENSION 1806 -1805-1802</text:p>
          </table:table-cell>
          <table:table-cell table:style-name="ce9" office:value-type="date" office:date-value="2022-06-01" calcext:value-type="date">
            <text:p>2022-06-01</text:p>
          </table:table-cell>
          <table:table-cell table:style-name="ce19"/>
          <table:table-cell table:number-columns-repeated="1017"/>
        </table:table-row>
        <table:table-row table:style-name="ro21">
          <table:table-cell table:style-name="ce4" office:value-type="float" office:value="1924" calcext:value-type="float">
            <text:p>1924</text:p>
          </table:table-cell>
          <table:table-cell table:style-name="ce9" office:value-type="date" office:date-value="2022-05-31" calcext:value-type="date">
            <text:p>2022-05-31</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adjuntar Estado de cuenta del Nit 890900608 ALMACENES EXITO S A</text:p>
            <text:p>Además se informa que los soportes financieros deben ser remitidos para revision al correo institucional industriaycomercio@haciendapasto.gov.co</text:p>
            <text:p>Para estado de cuenta de Reteica debe solicitar al correo reteicainterno@gmail.com o comunicarse al contacto 3167034563</text:p>
            <text:p/>
            <text:p>Atentamente</text:p>
            <text:p/>
            <text:p>Monica Patricia Paz</text:p>
            <text:p>Contratista Industria y Comercio</text:p>
            <text:p>Alcaldía Municipal de Pasto</text:p>
            <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7">
          <table:table-cell table:style-name="ce4" office:value-type="float" office:value="1925" calcext:value-type="float">
            <text:p>1925</text:p>
          </table:table-cell>
          <table:table-cell table:style-name="ce9" office:value-type="date" office:date-value="2022-05-31" calcext:value-type="date">
            <text:p>2022-05-31</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adjuntar Estado de cuenta del Nit 900579425 GREENYELLOW ENERGIA DE COLOMBIA S.A.S.</text:p>
            <text:p>Los soportes deben ser remitidos para revision al correo institucional industriaycomercio@haciendapasto.gov.co</text:p>
            <text:p>Para estado de cuenta de Reteica debe solicitar en al correo reteicainterno@gmail.com o comunicarse al contacto 3167034563</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3">
          <table:table-cell table:style-name="ce4" office:value-type="float" office:value="1926" calcext:value-type="float">
            <text:p>1926</text:p>
          </table:table-cell>
          <table:table-cell table:style-name="ce9" office:value-type="date" office:date-value="2022-05-31" calcext:value-type="date">
            <text:p>2022-05-31</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adjuntar estado de cuenta del Nit900640173 EXITO VIAJES Y TURISMO S.A.S.</text:p>
            <text:p>Los soportes deben ser remitidos para revision al correo institucional industriaycomercio@haciendapasto.gov.co</text:p>
            <text:p>Para estado de cuenta de Reteica debe solicitar al correo reteicainterno@gmail.com o comunicarse al contacto XXXXXXXXXXXXX</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25">
          <table:table-cell table:style-name="ce4" office:value-type="float" office:value="1927" calcext:value-type="float">
            <text:p>1927</text:p>
          </table:table-cell>
          <table:table-cell table:style-name="ce9" office:value-type="date" office:date-value="2022-05-31" calcext:value-type="date">
            <text:p>2022-05-31</text:p>
          </table:table-cell>
          <table:table-cell table:style-name="ce4" office:value-type="string" calcext:value-type="string">
            <text:p>INFORMACIÓN PLAN DE ORDENAMIENTO TERRITORIAL</text:p>
          </table:table-cell>
          <table:table-cell table:style-name="ce4" office:value-type="string" calcext:value-type="string">
            <text:p>SECRETARÍA DE PLANEACIÓN</text:p>
          </table:table-cell>
          <table:table-cell table:style-name="ce15" office:value-type="string" calcext:value-type="string">
            <text:p>Cordial Saludo Ingeniero Isaías J. Pabón. <text:s text:c="10"/>EL POT vigente acuerdo 04 de 2015, cataloga las áreas de protección agrícola, ganadera y de explotación de los recursos naturales en función de las clases agro lógicas del suelo, de conformidad con la clasificación que en su momento hizo el IGAC, para el Municipio de Pasto. <text:s/>Este asunto es objeto del trámite de Concertación de los asuntos exclusivamente ambientales con la Corporación Autónoma, CORPONARIÑO. en 2015 se definió el alcance de las áreas de expansión necesarias en el ordenamiento de la ciudad y las áreas que cumplieron los requisitos mínimos de disponibilidad de servicios públicos domiciliarios vias de acceso entreo otros <text:s/>fueron, Aranda, Jamondino, Miiitayo (predio perpetuo Socorro) . Para un cambio en la Clasificacion de los suelos de expansión es necesario Realizar la Revision o Ajuste del POT surtiendo todos los trámites legales para ello, que incluyen la elaboracion del expediente Municipal, el Diagnóstico, la Formulacion del ajuste al Plan, la concertacion ambiental con Corponariño, la aprobación enel concejo Territorial de planeacion y finalmente la adopcion, previo <text:s/>dos debates en el concejo Municipal. <text:s/>Con un atento saludo , ENRIQUE H. RIASCOS VILLARREAL, Subsecretario de Ordenamiento territorial</text:p>
          </table:table-cell>
          <table:table-cell table:style-name="ce9" office:value-type="date" office:date-value="2022-06-02" calcext:value-type="date">
            <text:p>2022-06-02</text:p>
          </table:table-cell>
          <table:table-cell table:style-name="ce19"/>
          <table:table-cell table:number-columns-repeated="1017"/>
        </table:table-row>
        <table:table-row table:style-name="ro12">
          <table:table-cell table:style-name="ce4" office:value-type="float" office:value="1928" calcext:value-type="float">
            <text:p>1928</text:p>
          </table:table-cell>
          <table:table-cell table:style-name="ce9" office:value-type="date" office:date-value="2022-05-31" calcext:value-type="date">
            <text:p>2022-05-31</text:p>
          </table:table-cell>
          <table:table-cell table:style-name="ce4" office:value-type="string" calcext:value-type="string">
            <text:p>INFORMACIÓN APOYO IMPRENTA LIBRO</text:p>
          </table:table-cell>
          <table:table-cell table:style-name="ce4" office:value-type="string" calcext:value-type="string">
            <text:p>SECRETARÍA DE CULTURA</text:p>
          </table:table-cell>
          <table:table-cell table:style-name="ce15" office:value-type="string" calcext:value-type="string">
            <text:p>escribir a</text:p>
            <text:p>XXXXXXXXXXXXXX</text:p>
            <text:p/>
          </table:table-cell>
          <table:table-cell table:style-name="ce9" office:value-type="date" office:date-value="2022-05-31" calcext:value-type="date">
            <text:p>2022-05-31</text:p>
          </table:table-cell>
          <table:table-cell table:style-name="ce19"/>
          <table:table-cell table:number-columns-repeated="1017"/>
        </table:table-row>
        <table:table-row table:style-name="ro2">
          <table:table-cell table:style-name="ce4" office:value-type="float" office:value="1929" calcext:value-type="float">
            <text:p>1929</text:p>
          </table:table-cell>
          <table:table-cell table:style-name="ce9" office:value-type="date" office:date-value="2022-05-31" calcext:value-type="date">
            <text:p>2022-05-3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su solicitud sera enviada al correo que adjunta XXXXXXXXXXXXXXX</text:p>
          </table:table-cell>
          <table:table-cell table:style-name="ce9" office:value-type="date" office:date-value="2022-06-06" calcext:value-type="date">
            <text:p>2022-06-06</text:p>
          </table:table-cell>
          <table:table-cell table:style-name="ce19"/>
          <table:table-cell table:number-columns-repeated="1017"/>
        </table:table-row>
        <table:table-row table:style-name="ro17">
          <table:table-cell table:style-name="ce4" office:value-type="float" office:value="1930" calcext:value-type="float">
            <text:p>1930</text:p>
          </table:table-cell>
          <table:table-cell table:style-name="ce9" office:value-type="date" office:date-value="2022-05-31" calcext:value-type="date">
            <text:p>2022-05-31</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5" office:value-type="string" calcext:value-type="string">
            <text:p>Con el fin de facilitar el acceso a los servicios que presta el Centro de Conciliación de la Alcaldía de Pasto, a través de su correo electrónico le enviaremos los formularios para que los diligencie en su totalidad y radique la solicitud de conciliación.</text:p>
          </table:table-cell>
          <table:table-cell table:style-name="ce9" office:value-type="date" office:date-value="2022-06-06" calcext:value-type="date">
            <text:p>2022-06-06</text:p>
          </table:table-cell>
          <table:table-cell table:style-name="ce19"/>
          <table:table-cell table:number-columns-repeated="1017"/>
        </table:table-row>
        <table:table-row table:style-name="ro6">
          <table:table-cell table:style-name="ce4" office:value-type="float" office:value="1931" calcext:value-type="float">
            <text:p>1931</text:p>
          </table:table-cell>
          <table:table-cell table:style-name="ce9" office:value-type="date" office:date-value="2022-05-31" calcext:value-type="date">
            <text:p>2022-05-31</text:p>
          </table:table-cell>
          <table:table-cell table:style-name="ce4" office:value-type="string" calcext:value-type="string">
            <text:p>INFORMACIÓN LICENCIA DE CONDUCCIÓN</text:p>
          </table:table-cell>
          <table:table-cell table:style-name="ce4" office:value-type="string" calcext:value-type="string">
            <text:p>SECRETARÍA DE TRÁNSITO</text:p>
          </table:table-cell>
          <table:table-cell table:style-name="ce15" office:value-type="string" calcext:value-type="string">
            <text:p>POR HACER</text:p>
          </table:table-cell>
          <table:table-cell table:style-name="ce4" office:value-type="string" calcext:value-type="string">
            <text:p>POR HACER</text:p>
          </table:table-cell>
          <table:table-cell table:style-name="ce19"/>
          <table:table-cell table:number-columns-repeated="1017"/>
        </table:table-row>
        <table:table-row table:style-name="ro2">
          <table:table-cell table:style-name="ce4" office:value-type="float" office:value="1932" calcext:value-type="float">
            <text:p>1932</text:p>
          </table:table-cell>
          <table:table-cell table:style-name="ce9" office:value-type="date" office:date-value="2022-05-31" calcext:value-type="date">
            <text:p>2022-05-3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enviamos recibo para pago de impuesto predial</text:p>
          </table:table-cell>
          <table:table-cell table:style-name="ce9" office:value-type="date" office:date-value="2022-06-06" calcext:value-type="date">
            <text:p>2022-06-06</text:p>
          </table:table-cell>
          <table:table-cell table:style-name="ce19"/>
          <table:table-cell table:number-columns-repeated="1017"/>
        </table:table-row>
        <table:table-row table:style-name="ro5">
          <table:table-cell table:style-name="ce4" office:value-type="float" office:value="1933" calcext:value-type="float">
            <text:p>1933</text:p>
          </table:table-cell>
          <table:table-cell table:style-name="ce9" office:value-type="date" office:date-value="2022-05-31" calcext:value-type="date">
            <text:p>2022-05-31</text:p>
          </table:table-cell>
          <table:table-cell table:style-name="ce4" office:value-type="string" calcext:value-type="string">
            <text:p>INFORMACIÓN PROGRAMA ADULTO MAYOR</text:p>
          </table:table-cell>
          <table:table-cell table:style-name="ce4" office:value-type="string" calcext:value-type="string">
            <text:p>SECRETARÍA DE BIENESTAR SOCIAL</text:p>
          </table:table-cell>
          <table:table-cell table:style-name="ce15" office:value-type="string" calcext:value-type="string">
            <text:p>Cordial saludo</text:p>
            <text:p>Dando contestación a su solicitud ,le informamos que para inscribirse en el programa Colombia Mayor usted debe pedir su cita mediante la linea telefónica o acercarse presencialmente .</text:p>
            <text:p>Secretaria de Bienestar Social ,ubicada AV 26 # 6-80 ,frente a Cocs -cola ,Antiguo Inurbe</text:p>
            <text:p>CALL CENTER ADULTO MAYOR 7244326 EXTENCION 1806-1805-1802</text:p>
          </table:table-cell>
          <table:table-cell table:style-name="ce9" office:value-type="date" office:date-value="2022-06-01" calcext:value-type="date">
            <text:p>2022-06-01</text:p>
          </table:table-cell>
          <table:table-cell table:style-name="ce19"/>
          <table:table-cell table:number-columns-repeated="1017"/>
        </table:table-row>
        <table:table-row table:style-name="ro3">
          <table:table-cell table:style-name="ce4" office:value-type="float" office:value="1934" calcext:value-type="float">
            <text:p>1934</text:p>
          </table:table-cell>
          <table:table-cell table:style-name="ce9" office:value-type="date" office:date-value="2022-05-31" calcext:value-type="date">
            <text:p>2022-05-31</text:p>
          </table:table-cell>
          <table:table-cell table:style-name="ce4" office:value-type="string" calcext:value-type="string">
            <text:p>INFORMACIÓN ALTURA CONSTRUIBLE PREDIO</text:p>
          </table:table-cell>
          <table:table-cell table:style-name="ce4" office:value-type="string" calcext:value-type="string">
            <text:p>SECRETARÍA DE PLANEACIÓN</text:p>
          </table:table-cell>
          <table:table-cell table:style-name="ce15" office:value-type="string" calcext:value-type="string">
            <text:p>Buenas tardes en atencion a su peticion, le informo muy respetuosamente que para aclarar dichas inquietudes debe realizar solcitud de concepto de norma urbanistica siguieno los pasos indicados a continuacion:</text:p>
            <text:p/>
            <text:p>Para el trámite de demarcación de norma urbanística se le informa que se debe realizar a través de la página web de la alcaldía www.pasto.gov.co dar clic en el link trámites y servicios, después dar clic en la opción planeación luego clic solicitud de norma urbanística, a continuación llenar el formulario con los datos solicitados en cada una de las casillas, y por ultimo dar clic en el botón enviar.</text:p>
            <text:p>Gracias por su comprensión.</text:p>
            <text:p/>
            <text:p/>
            <text:p/>
          </table:table-cell>
          <table:table-cell table:style-name="ce9" office:value-type="date" office:date-value="2022-06-01" calcext:value-type="date">
            <text:p>2022-06-01</text:p>
          </table:table-cell>
          <table:table-cell table:style-name="ce19"/>
          <table:table-cell table:number-columns-repeated="1017"/>
        </table:table-row>
        <table:table-row table:style-name="ro17">
          <table:table-cell table:style-name="ce4" office:value-type="float" office:value="1935" calcext:value-type="float">
            <text:p>1935</text:p>
          </table:table-cell>
          <table:table-cell table:style-name="ce9" office:value-type="date" office:date-value="2022-05-31" calcext:value-type="date">
            <text:p>2022-05-3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con todo gusto le enviamos el recibo para pago de impuesto predial, tenga en cuenta que el código predial solo lleva 15 dígitos para descargar desde la pagina, el código seria 010101760008000</text:p>
          </table:table-cell>
          <table:table-cell table:style-name="ce9" office:value-type="date" office:date-value="2022-06-06" calcext:value-type="date">
            <text:p>2022-06-06</text:p>
          </table:table-cell>
          <table:table-cell table:style-name="ce19"/>
          <table:table-cell table:number-columns-repeated="1017"/>
        </table:table-row>
        <table:table-row table:style-name="ro2">
          <table:table-cell table:style-name="ce4" office:value-type="float" office:value="1936" calcext:value-type="float">
            <text:p>1936</text:p>
          </table:table-cell>
          <table:table-cell table:style-name="ce9" office:value-type="date" office:date-value="2022-05-31" calcext:value-type="date">
            <text:p>2022-05-31</text:p>
          </table:table-cell>
          <table:table-cell table:style-name="ce4" office:value-type="string" calcext:value-type="string">
            <text:p>INFORMACIÓN PLAN DE ORDENAMIENTO TERRITORIAL</text:p>
          </table:table-cell>
          <table:table-cell table:style-name="ce4" office:value-type="string" calcext:value-type="string">
            <text:p>SECRETARÍA DE PLANEACIÓN</text:p>
          </table:table-cell>
          <table:table-cell table:style-name="ce15" office:value-type="string" calcext:value-type="string">
            <text:p>NULL</text:p>
          </table:table-cell>
          <table:table-cell table:style-name="ce9" office:value-type="date" office:date-value="2022-06-13" calcext:value-type="date">
            <text:p>2022-06-13</text:p>
          </table:table-cell>
          <table:table-cell table:style-name="ce19"/>
          <table:table-cell table:number-columns-repeated="1017"/>
        </table:table-row>
        <table:table-row table:style-name="ro2">
          <table:table-cell table:style-name="ce4" office:value-type="float" office:value="1937" calcext:value-type="float">
            <text:p>1937</text:p>
          </table:table-cell>
          <table:table-cell table:style-name="ce9" office:value-type="date" office:date-value="2022-05-31" calcext:value-type="date">
            <text:p>2022-05-3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5" office:value-type="string" calcext:value-type="string">
            <text:p>Muy buena tarde, su solicitud sera enviada al correo que adjunta XXXXXXXXXXXXXXX</text:p>
          </table:table-cell>
          <table:table-cell table:style-name="ce9" office:value-type="date" office:date-value="2022-06-06" calcext:value-type="date">
            <text:p>2022-06-06</text:p>
          </table:table-cell>
          <table:table-cell table:style-name="ce19"/>
          <table:table-cell table:number-columns-repeated="1017"/>
        </table:table-row>
        <table:table-row table:style-name="ro7">
          <table:table-cell table:style-name="ce4" office:value-type="float" office:value="1939" calcext:value-type="float">
            <text:p>1939</text:p>
          </table:table-cell>
          <table:table-cell table:style-name="ce9" office:value-type="date" office:date-value="2022-05-31" calcext:value-type="date">
            <text:p>2022-05-31</text:p>
          </table:table-cell>
          <table:table-cell table:style-name="ce4" office:value-type="string" calcext:value-type="string">
            <text:p>INFORMACIÓN CERTIFICADO DE CUENTA BANCARIA </text:p>
            <text:p/>
          </table:table-cell>
          <table:table-cell table:style-name="ce4" office:value-type="string" calcext:value-type="string">
            <text:p>SECRETARÍA DE HACIENDA</text:p>
          </table:table-cell>
          <table:table-cell table:style-name="ce15" office:value-type="string" calcext:value-type="string">
            <text:p>Sr.</text:p>
            <text:p>XXXXXXXXXXXXX</text:p>
            <text:p/>
            <text:p>Cordial Saludo</text:p>
            <text:p/>
            <text:p>Después de revisada su PQRD y con el fin de dar trámite a la misma, me permito poner en conocimiento que si el recibo de Impuesto Predial va a ser cancelado en caja y el mismo impreso; puedo hacerlo en las diferentes Entidades Bancarias como lo son: Caja Social, Davivienda, Bogotá, Bancolombia, Popular, Av. Villas, BBVA, Occidente y Colpatria y de ser que este se va a pagar por transferencia se debe hacer en la Cuenta del Banco Caja Social terminada en XXXXXXXXXX. (Adjunto certificación bancaria).</text:p>
            <text:p/>
            <text:p>Agradezco la atención prestada.</text:p>
            <text:p/>
          </table:table-cell>
          <table:table-cell table:style-name="ce9" office:value-type="date" office:date-value="2022-06-06" calcext:value-type="date">
            <text:p>2022-06-06</text:p>
          </table:table-cell>
          <table:table-cell table:style-name="ce19"/>
          <table:table-cell table:number-columns-repeated="1017"/>
        </table:table-row>
        <table:table-row table:style-name="ro13">
          <table:table-cell table:style-name="ce4" office:value-type="float" office:value="1940" calcext:value-type="float">
            <text:p>1940</text:p>
          </table:table-cell>
          <table:table-cell table:style-name="ce9" office:value-type="date" office:date-value="2022-05-31" calcext:value-type="date">
            <text:p>2022-05-31</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la actualización se encuentra realizada en el Registro Tributario Municipal de Pasto .</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2">
          <table:table-cell table:style-name="ce4" office:value-type="float" office:value="1941" calcext:value-type="float">
            <text:p>1941</text:p>
          </table:table-cell>
          <table:table-cell table:style-name="ce9" office:value-type="date" office:date-value="2022-05-31" calcext:value-type="date">
            <text:p>2022-05-31</text:p>
          </table:table-cell>
          <table:table-cell table:style-name="ce4" office:value-type="string" calcext:value-type="string">
            <text:p>INFORMACIÓN CERTIFICACIONES DE CONTRATOS </text:p>
            <text:p/>
          </table:table-cell>
          <table:table-cell table:style-name="ce4" office:value-type="string" calcext:value-type="string">
            <text:p>DEPARTAMENTO ADMINISTRATIVO DE CONTRATACIÓN PÚBLICA</text:p>
          </table:table-cell>
          <table:table-cell table:style-name="ce15" office:value-type="string" calcext:value-type="string">
            <text:p>NULL</text:p>
          </table:table-cell>
          <table:table-cell table:style-name="ce9" office:value-type="date" office:date-value="2022-06-08" calcext:value-type="date">
            <text:p>2022-06-08</text:p>
          </table:table-cell>
          <table:table-cell table:style-name="ce19"/>
          <table:table-cell table:number-columns-repeated="1017"/>
        </table:table-row>
        <table:table-row table:style-name="ro8">
          <table:table-cell table:style-name="ce4" office:value-type="float" office:value="1942" calcext:value-type="float">
            <text:p>1942</text:p>
          </table:table-cell>
          <table:table-cell table:style-name="ce9" office:value-type="date" office:date-value="2022-05-31" calcext:value-type="date">
            <text:p>2022-05-31</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5" office:value-type="string" calcext:value-type="string">
            <text:p>Buenos días</text:p>
            <text:p/>
            <text:p>En respuesta a su solicitud permitame informarle que su requerimiento lo debe remitir al correo exogena@haciendapasto.gov.co para que la persona encargada le resuelva su inquietud</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7">
          <table:table-cell table:style-name="ce4" office:value-type="float" office:value="1943" calcext:value-type="float">
            <text:p>1943</text:p>
          </table:table-cell>
          <table:table-cell table:style-name="ce9" office:value-type="date" office:date-value="2022-05-31" calcext:value-type="date">
            <text:p>2022-05-31</text:p>
          </table:table-cell>
          <table:table-cell table:style-name="ce11" office:value-type="string" calcext:value-type="string">
            <text:p>INFORMACIÓN PRESCRIPCION COMPARENDO</text:p>
          </table:table-cell>
          <table:table-cell table:style-name="ce4" office:value-type="string" calcext:value-type="string">
            <text:p>SECRETARÍA DE TRÁNSITO</text:p>
          </table:table-cell>
          <table:table-cell table:style-name="ce15" office:value-type="string" calcext:value-type="string">
            <text:p>SEÑOR:</text:p>
            <text:p>XXXXXXXXXXXXXXXXXXXX</text:p>
            <text:p/>
            <text:p>Cordial saludo.</text:p>
            <text:p>En atención a su solicitud me permito informarle que la petición fue radicada al área de jurídica de la Secretaria de Transito y Transporte Pasto, y será contestada en el termino de 30 días. Conforme a la Ley 1755 de 2015Articulo 14- Términos de Respuesta. Peticiones mediante las cuales se eleva consulta a la autoridad en relación con la materia a su cargo las cuales deberán resolverse en el termino antes señalado.</text:p>
            <text:p>la respuesta sera enviada al correo electronico que anexa a la presente.</text:p>
            <text:p>Atentamente,</text:p>
            <text:p>YAMILE ERASO CORAL</text:p>
            <text:p>ABOGADA CONTRATISTA STTM PASTO.</text:p>
            <text:p/>
          </table:table-cell>
          <table:table-cell table:style-name="ce9" office:value-type="date" office:date-value="2022-06-03" calcext:value-type="date">
            <text:p>2022-06-03</text:p>
          </table:table-cell>
          <table:table-cell table:style-name="ce19"/>
          <table:table-cell table:number-columns-repeated="1017"/>
        </table:table-row>
        <table:table-row table:style-name="ro6" table:number-rows-repeated="1048311">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mayo.A3:mayo.G26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O"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7P0" style:volatile="true">
      <number:currency-symbol/>
      <number:text> </number:text>
      <number:number number:decimal-places="0" number:min-decimal-places="0" number:min-integer-digits="1" number:grouping="true"/>
      <number:text> </number:text>
    </number:currency-style>
    <number:currency-style style:name="N107">
      <number:text>(</number:text>
      <number:currency-symbol/>
      <number:text> </number:text>
      <number:number number:decimal-places="0" number:min-decimal-places="0" number:min-integer-digits="1" number:grouping="true"/>
      <number:text>)</number:text>
      <style:map style:condition="value()&gt;=0" style:apply-style-name="N107P0"/>
    </number:currency-style>
    <number:currency-style style:name="N108P0" style:volatile="true">
      <number:currency-symbol/>
      <number:text> </number:text>
      <number:number number:decimal-places="0" number:min-decimal-places="0" number:min-integer-digits="1" number:grouping="true"/>
      <number:text> </number:text>
    </number:currency-style>
    <number:currency-style style:name="N108">
      <style:text-properties fo:color="#ff0000"/>
      <number:text>(</number:text>
      <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text> </number:text>
      <number:number number:decimal-places="2" number:min-decimal-places="2" number:min-integer-digits="1" number:grouping="true"/>
      <number:text> </number:text>
    </number:currency-style>
    <number:currency-style style:name="N109">
      <number:text>(</number:text>
      <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text> </number:text>
      <number:number number:decimal-places="2" number:min-decimal-places="2" number:min-integer-digits="1" number:grouping="true"/>
      <number:text> </number:text>
    </number:currency-style>
    <number:currency-style style:name="N110">
      <style:text-properties fo:color="#ff0000"/>
      <number:text>(</number:text>
      <number:currency-symbol/>
      <number:text> </number:text>
      <number:number number:decimal-places="2" number:min-decimal-places="2" number:min-integer-digits="1" number:grouping="true"/>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9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19P1" style:volatile="true">
      <number:text> </number:text>
      <number:currency-symbol/>
      <number:text> </number:text>
      <number:fill-character> </number:fill-character>
      <number:text>(</number:text>
      <number:number number:decimal-places="0" number:min-decimal-places="0" number:min-integer-digits="1" number:grouping="true"/>
      <number:text>)</number:text>
    </number:currency-style>
    <number:currency-style style:name="N119P2" style:volatile="true">
      <number:text> </number:text>
      <number:currency-symbol/>
      <number:text> </number:text>
      <number:fill-character> </number:fill-character>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text>(</number:text>
      <number:number number:decimal-places="2" number:min-decimal-places="2" number:min-integer-digits="1" number:grouping="true"/>
      <number:text>)</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1P1" style:volatile="true">
      <number:text> </number:text>
      <number:currency-symbol/>
      <number:text> </number:text>
      <number:fill-character> </number:fill-character>
      <number:text>(</number:text>
      <number:number number:decimal-places="2" number:min-decimal-places="2" number:min-integer-digits="1" number:grouping="true"/>
      <number:text>)</number:text>
    </number:currency-style>
    <number:currency-style style:name="N121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5T20:25:22.379000000</meta:creation-date>
    <dc:date>2022-08-15T20:28:47.561000000</dc:date>
    <meta:editing-duration>PT3M25S</meta:editing-duration>
    <meta:editing-cycles>1</meta:editing-cycles>
    <meta:document-statistic meta:table-count="1" meta:cell-count="1575" meta:object-count="0"/>
    <meta:generator>LibreOffice/7.2.2.2$Windows_X86_64 LibreOffice_project/02b2acce88a210515b4a5bb2e46cbfb63fe97d56</meta:generator>
  </office:meta>
</office:document-meta>
</file>